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1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35.45pt"/>
    </style:style>
    <style:style style:name="P2" style:family="paragraph">
      <style:paragraph-properties fo:line-height="100.00%" fo:text-align="left" fo:margin-left="0.00pt" fo:text-indent="35.45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 fo:margin-top="14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-18.00pt" fo:text-indent="18.00pt" fo:margin-bottom="14.00pt"/>
    </style:style>
    <style:style style:name="P9" style:family="paragraph">
      <style:paragraph-properties fo:line-height="100.00%" fo:text-align="justify" fo:margin-left="36.00pt" fo:text-indent="0.00pt" fo:margin-bottom="6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 fo:margin-bottom="6.00pt"/>
    </style:style>
    <style:style style:name="P11" style:family="paragraph">
      <style:paragraph-properties fo:line-height="100.00%" fo:text-align="justify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6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justify" fo:margin-left="-18.00pt" fo:text-indent="18.00pt" fo:margin-top="3.00pt" fo:margin-bottom="3.00pt"/>
    </style: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-18.00pt" fo:text-indent="18.00pt" fo:margin-top="3.00pt" fo:margin-bottom="3.00pt"/>
    </style: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left" fo:margin-left="-18.00pt" fo:text-indent="18.00pt" fo:margin-top="14.00pt" fo:margin-bottom="14.00pt"/>
    </style: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 fo:margin-bottom="6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 fo:margin-bottom="6.00pt"/>
    </style:style>
    <style:style style:name="P28" style:family="paragraph">
      <style:paragraph-properties fo:line-height="100.00%" fo:text-align="center" fo:margin-left="0.00pt" fo:text-indent="35.45pt"/>
    </style:style>
    <style:style style:name="P29" style:family="paragraph">
      <style:paragraph-properties fo:line-height="100.00%" fo:text-align="left" fo:margin-left="0.00pt" fo:text-indent="35.45pt"/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18.00pt" fo:text-indent="18.00pt" fo:margin-top="14.00pt"/>
    </style:style>
    <style:style style:name="P32" style:family="paragraph">
      <style:paragraph-properties fo:line-height="100.00%" fo:text-align="left" fo:margin-left="0.00pt" fo:text-indent="35.45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justify">
        <style:tab-stops>
          <style:tab-stop style:position="41.50pt"/>
        </style:tab-stops>
      </style:paragraph-properties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19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.00pt" fo:text-indent="1.00pt" fo:margin-bottom="6.00pt">
        <style:tab-stops>
          <style:tab-stop style:position="35.80pt"/>
        </style:tab-stops>
      </style:paragraph-properties>
    </style:style>
    <style:style style:name="P42" style:family="paragraph">
      <style:paragraph-properties fo:line-height="100.00%" fo:text-align="justify" fo:margin-left="-1.00pt" fo:text-indent="1.00pt" fo:margin-bottom="6.00pt">
        <style:tab-stops>
          <style:tab-stop style:position="37.00pt"/>
        </style:tab-stops>
      </style:paragraph-properties>
    </style:style>
    <style:style style:name="P43" style:family="paragraph">
      <style:paragraph-properties fo:line-height="100.00%" fo:text-align="justify" fo:margin-left="-1.00pt" fo:text-indent="1.00pt" fo:margin-bottom="6.00pt">
        <style:tab-stops>
          <style:tab-stop style:position="36.75pt"/>
        </style:tab-stops>
      </style:paragraph-properties>
    </style:style>
    <style:style style:name="P44" style:family="paragraph">
      <style:paragraph-properties fo:line-height="100.00%" fo:text-align="justify" fo:margin-left="-1.00pt" fo:text-indent="1.00pt" fo:margin-right="1.00pt" fo:margin-bottom="6.00pt">
        <style:tab-stops>
          <style:tab-stop style:position="37.10pt"/>
        </style:tab-stops>
      </style:paragraph-properties>
    </style:style>
    <style:style style:name="P45" style:family="paragraph">
      <style:paragraph-properties fo:line-height="100.00%" fo:text-align="left" fo:margin-left="-1.00pt" fo:text-indent="1.00pt" fo:margin-right="1.00pt" fo:margin-bottom="6.00pt">
        <style:tab-stops>
          <style:tab-stop style:position="36.65pt"/>
        </style:tab-stops>
      </style:paragraph-properties>
    </style:style>
    <style:style style:name="P46" style:family="paragraph">
      <style:paragraph-properties fo:line-height="100.00%" fo:text-align="justify" fo:margin-left="-1.00pt" fo:text-indent="1.00pt" fo:margin-bottom="6.00pt">
        <style:tab-stops>
          <style:tab-stop style:position="35.80pt"/>
        </style:tab-stops>
      </style:paragraph-properties>
    </style:style>
    <style:style style:name="P47" style:family="paragraph">
      <style:paragraph-properties fo:line-height="100.00%" fo:text-align="justify" fo:margin-left="-1.00pt" fo:text-indent="1.00pt" fo:margin-right="1.00pt" fo:margin-bottom="6.00pt">
        <style:tab-stops>
          <style:tab-stop style:position="37.00pt"/>
        </style:tab-stops>
      </style:paragraph-properties>
    </style:style>
    <style:style style:name="P48" style:family="paragraph">
      <style:paragraph-properties fo:line-height="100.00%" fo:text-align="justify" fo:margin-left="-1.00pt" fo:text-indent="1.00pt" fo:margin-right="1.00pt" fo:margin-bottom="6.00pt">
        <style:tab-stops>
          <style:tab-stop style:position="36.75pt"/>
        </style:tab-stops>
      </style:paragraph-properties>
    </style:style>
    <style:style style:name="P49" style:family="paragraph">
      <style:paragraph-properties fo:line-height="100.00%" fo:text-align="justify" fo:margin-left="-1.00pt" fo:text-indent="1.00pt" fo:margin-bottom="6.00pt">
        <style:tab-stops>
          <style:tab-stop style:position="37.10pt"/>
        </style:tab-stops>
      </style:paragraph-properties>
    </style:style>
    <style:style style:name="P50" style:family="paragraph">
      <style:paragraph-properties fo:line-height="100.00%" fo:text-align="justify" fo:margin-left="-1.00pt" fo:text-indent="1.00pt" fo:margin-bottom="6.00pt">
        <style:tab-stops>
          <style:tab-stop style:position="36.65pt"/>
        </style:tab-stops>
      </style:paragraph-properties>
    </style:style>
    <style:style style:name="P51" style:family="paragraph">
      <style:paragraph-properties fo:line-height="100.00%" fo:text-align="justify" fo:margin-left="-1.00pt" fo:text-indent="1.00pt" fo:margin-bottom="6.00pt">
        <style:tab-stops>
          <style:tab-stop style:position="36.75pt"/>
        </style:tab-stops>
      </style:paragraph-properties>
    </style:style>
    <style:style style:name="P52" style:family="paragraph">
      <style:paragraph-properties fo:line-height="100.00%" fo:text-align="left" fo:margin-left="-1.00pt" fo:text-indent="1.00pt" fo:margin-right="34.00pt" fo:margin-bottom="6.00pt">
        <style:tab-stops>
          <style:tab-stop style:position="36.65pt"/>
        </style:tab-stops>
      </style:paragraph-properties>
    </style:style>
    <style:style style:name="P53" style:family="paragraph">
      <style:paragraph-properties fo:line-height="100.00%" fo:text-align="justify" fo:margin-left="-1.00pt" fo:text-indent="1.00pt" fo:margin-bottom="6.00pt">
        <style:tab-stops>
          <style:tab-stop style:position="36.65pt"/>
        </style:tab-stops>
      </style:paragraph-properties>
    </style:style>
    <style:style style:name="P54" style:family="paragraph">
      <style:paragraph-properties fo:line-height="100.00%" fo:text-align="left" fo:margin-left="-1.00pt" fo:text-indent="1.00pt" fo:margin-right="34.00pt">
        <style:tab-stops>
          <style:tab-stop style:position="36.90pt"/>
        </style:tab-stops>
      </style:paragraph-properties>
    </style:style>
    <style:style style:name="P55" style:family="paragraph">
      <style:paragraph-properties fo:line-height="100.00%" fo:text-align="left" fo:margin-left="36.00pt" fo:text-indent="-17.00pt" fo:margin-right="34.00pt">
        <style:tab-stops>
          <style:tab-stop style:position="36.90pt"/>
        </style:tab-stops>
      </style:paragraph-properties>
    </style:style>
    <style:style style:name="P56" style:family="paragraph">
      <style:paragraph-properties fo:line-height="100.00%" fo:text-align="left" fo:margin-left="36.00pt" fo:text-indent="-17.00pt" fo:margin-right="34.00pt">
        <style:tab-stops>
          <style:tab-stop style:position="36.90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50.00%" fo:text-align="justify" fo:margin-left="36.00pt" fo:text-indent="0.00pt"/>
    </style:style>
    <style:style style:name="P59" style:family="paragraph">
      <style:paragraph-properties fo:line-height="150.00%" fo:text-align="justify" fo:margin-left="36.00pt" fo:text-indent="0.00pt"/>
    </style:style>
    <style:style style:name="P60" style:family="paragraph">
      <style:paragraph-properties fo:line-height="100.00%" fo:text-align="center" fo:margin-left="0.00pt" fo:text-indent="35.45pt"/>
    </style:style>
    <style:style style:name="P61" style:family="paragraph">
      <style:paragraph-properties fo:line-height="100.00%" fo:text-align="justify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50.00%" fo:text-align="justify"/>
    </style:style>
    <style:style style:name="P66" style:family="paragraph">
      <style:paragraph-properties fo:line-height="100.00%" fo:text-align="justify" fo:margin-left="0.00pt" fo:text-indent="35.45pt"/>
    </style:style>
    <style:style style:name="P67" style:family="paragraph">
      <style:paragraph-properties fo:line-height="100.00%" fo:text-align="center" fo:margin-left="0.00pt" fo:text-indent="35.45pt"/>
    </style:style>
    <style:style style:name="P68" style:family="paragraph">
      <style:paragraph-properties fo:line-height="100.00%" fo:text-align="justify" fo:margin-left="0.00pt" fo:text-indent="35.45pt"/>
    </style:style>
    <text:list-style style:name="L69">
      <text:list-level-style-bullet text:level="1" text:bullet-char="•">
        <style:list-level-properties text:space-before="56.7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justify" fo:margin-left="-3.80pt" fo:text-indent="3.80pt"/>
    </style:style>
    <style:style style:name="P70" style:family="paragraph">
      <style:paragraph-properties fo:line-height="100.00%" fo:text-align="justify" fo:margin-left="-74.70pt" fo:text-indent="18.00pt"/>
    </style:style>
    <style:style style:name="P71" style:family="paragraph">
      <style:paragraph-properties fo:line-height="100.00%" fo:text-align="justify" fo:margin-left="0.00pt" fo:text-indent="35.45pt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left="-18.00pt" fo:text-indent="18.00pt"/>
    </style:style>
    <style:style style:name="P73" style:family="paragraph">
      <style:paragraph-properties fo:line-height="100.00%" fo:text-align="justify" fo:margin-left="53.45pt" fo:text-indent="3.25pt"/>
    </style:style>
    <style:style style:name="P74" style:family="paragraph">
      <style:paragraph-properties fo:line-height="100.00%" fo:text-align="justify" fo:margin-left="-18.00pt" fo:text-indent="18.00pt"/>
    </style:style>
    <style:style style:name="P75" style:family="paragraph">
      <style:paragraph-properties fo:line-height="100.00%" fo:text-align="justify" fo:margin-left="0.00pt" fo:text-indent="35.45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21.30pt" fo:text-indent="0.00pt"/>
    </style:style>
    <style:style style:name="P78" style:family="paragraph">
      <style:paragraph-properties fo:line-height="100.00%" fo:text-align="left" fo:margin-left="36.00pt" fo:text-indent="0.00pt"/>
    </style:style>
    <style:style style:name="P79" style:family="paragraph">
      <style:paragraph-properties fo:line-height="100.00%" fo:text-align="left" fo:margin-left="36.00pt" fo:text-indent="0.00pt"/>
    </style:style>
    <style:style style:name="P80" style:family="paragraph">
      <style:paragraph-properties fo:line-height="100.00%" fo:text-align="left" fo:margin-left="21.30pt" fo:text-indent="0.00pt"/>
    </style:style>
    <style:style style:name="P81" style:family="paragraph">
      <style:paragraph-properties fo:line-height="100.00%" fo:text-align="left" fo:margin-left="36.00pt" fo:text-indent="0.00pt"/>
    </style:style>
    <style:style style:name="P82" style:family="paragraph">
      <style:paragraph-properties fo:line-height="100.00%" fo:text-align="left" fo:margin-left="21.30pt" fo:text-indent="0.00pt"/>
    </style:style>
  </office:automatic-styles>
  <office:body>
    <office:text>
      <text:p text:style-name="P1"><text:span text:style-name="T1">Аннотация к рабочей программе по литературе 8-9 классы</text:span></text:p>
      <text:p text:style-name="P2"><text:span text:style-name="T2"/></text:p>
      <text:list text:style-name="L3">
        <text:list-item>
          <text:p text:style-name="P3"><text:span text:style-name="T3">Статус<text:s text:c="2"/>программы.</text:span></text:p>
        </text:list-item>
      </text:list>
      <text:p text:style-name="P4"><text:span text:style-name="T4"><text:s text:c="6"/></text:span><text:span text:style-name="T5"><text:s text:c="2"/></text:span><text:span text:style-name="T6">Рабочая<text:s text:c="3"/>учебная<text:s text:c="2"/>программа<text:s text:c="2"/>по<text:s text:c="3"/>литературе<text:s text:c="2"/>составлена<text:s text:c="2"/>на<text:s text:c="2"/>основе </text:span></text:p>
      <text:list text:style-name="L5">
        <text:list-item>
          <text:p text:style-name="P5"><text:span text:style-name="T6">Федерального<text:s text:c="2"/>компонента<text:s text:c="2"/>Государственного<text:s text:c="2"/>образовательного<text:s text:c="2"/>стандарта<text:s text:c="2"/>общего<text:s text:c="2"/>образования<text:s text:c="2"/>(утверждён<text:s text:c="2"/>приказом<text:s text:c="2"/>Минобразования<text:s text:c="2"/>РФ<text:s text:c="2"/>№ 1089<text:s text:c="2"/></text:span></text:p>
        </text:list-item>
      </text:list>
      <text:p text:style-name="P6"><text:span text:style-name="T6">от<text:s text:c="2"/>5<text:s text:c="2"/>марта<text:s text:c="2"/>2004<text:s text:c="2"/>года), </text:span></text:p>
      <text:list text:style-name="L7">
        <text:list-item>
          <text:p text:style-name="P7"><text:span text:style-name="T7">программы<text:s text:c="2"/>по<text:s text:c="2"/>литературе<text:s text:c="2"/>для<text:s text:c="2"/>общеобразовательных<text:s text:c="2"/>учреждений<text:s text:c="2"/>8 - 9<text:s text:c="2"/>классов<text:s text:c="2"/>под<text:s text:c="2"/>редакцией<text:s text:c="2"/>В. Я. Коровиной<text:s text:c="2"/>(М.: Просвещение,<text:s text:c="2"/>2010 )<text:s text:c="2"/>;</text:span></text:p>
        </text:list-item>
        <text:list-item>
          <text:p text:style-name="P8"><text:span text:style-name="T8">учебников( 8- 9 классы)<text:s text:c="2"/>для<text:s text:c="2"/>общеобразовательных<text:s text:c="2"/>учреждений<text:s text:c="3"/>: Литература. Учеб. для общеобразоват. Учреждений. В 2ч. /авт.-сост. В.Я.Коровина (и.др.).- М.: Просвещение,<text:s text:c="2"/>2008-2014).<text:s text:c="2"/></text:span></text:p>
        </text:list-item>
      </text:list>
      <text:p text:style-name="P9"><text:span text:style-name="T9">2.<text:s/></text:span><text:span text:style-name="T10">Общая характеристика предмета.</text:span></text:p>
      <text:p text:style-name="P9"><text:span text:style-name="T11">Содержание курса<text:s text:c="2"/></text:span><text:span text:style-name="T12">«</text:span><text:span text:style-name="T13">Литература</text:span><text:span text:style-name="T14">»<text:s/></text:span><text:span text:style-name="T15">представлено в программе в виде трех разделов: пояснительная записка, основное содержание с примерным планом распределения часов по разделам курса и рекомендуемую последовательность изучения разделов, требования к уровню подготовки учащихся 6-9 классов</text:span></text:p>
      <text:p text:style-name="P9"><text:span text:style-name="T16">3.<text:s/></text:span><text:span text:style-name="T17">Место учебного предмета в учебном плане.</text:span></text:p>
      <text:p text:style-name="P9"><text:span text:style-name="T18">Федеральный базисный учебный план для образовательных учреждений Российской Федерации отводит для обязательного изучения учебного предмета<text:s/></text:span><text:span text:style-name="T19">«</text:span><text:span text:style-name="T20">Литература</text:span><text:span text:style-name="T21">»<text:s/></text:span><text:span text:style-name="T22">следующее количество часов:</text:span></text:p>
      <text:list text:style-name="L10">
        <text:list-item>
          <text:p text:style-name="P10"><text:span text:style-name="T23">8<text:s/></text:span><text:span text:style-name="T24">класс - 68 часов( 2 учебных часа в неделю, 34 недели) ;</text:span></text:p>
        </text:list-item>
        <text:list-item>
          <text:p text:style-name="P10"><text:span text:style-name="T25">9<text:s/></text:span><text:span text:style-name="T26">класс — 102 часа ( 3 учебных часа в неделю, 34 недели).</text:span></text:p>
        </text:list-item>
      </text:list>
      <text:p text:style-name="P11"><text:span text:style-name="T27">4.<text:s/></text:span><text:span text:style-name="T28">Цели и задачи.</text:span></text:p>
      <text:list text:style-name="L12">
        <text:list-item>
          <text:p text:style-name="P12"><text:span text:style-name="T29"><text:s/></text:span><text:span text:style-name="T30">воспитание</text:span><text:span text:style-name="T31"><text:s/>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 </text:span></text:p>
        </text:list-item>
        <text:list-item>
          <text:p text:style-name="P12"><text:span text:style-name="T32"><text:s/></text:span><text:span text:style-name="T33">развитие<text:s/></text:span><text:span text:style-name="T34">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 </text:span></text:p>
        </text:list-item>
      </text:list>
      <text:p text:style-name="P13"><text:span text:style-name="T35"/></text:p>
      <text:list text:style-name="L14">
        <text:list-item>
          <text:p text:style-name="P14"><text:span text:style-name="T36"><text:s/></text:span><text:span text:style-name="T37">освоение</text:span><text:span text:style-name="T38"><text:s/>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 </text:span></text:p>
        </text:list-item>
      </text:list>
      <text:p text:style-name="P15"><text:span text:style-name="T39"/></text:p>
      <text:list text:style-name="L16">
        <text:list-item>
          <text:p text:style-name="P16"><text:span text:style-name="T40"><text:s/></text:span><text:span text:style-name="T41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 историческое и общечеловеческое содержание, правильно пользоваться русским языком. </text:span></text:p>
        </text:list-item>
      </text:list>
      <text:p text:style-name="P17"><text:span text:style-name="T42"/></text:p>
      <text:p text:style-name="P18"><text:span text:style-name="T43">5.<text:s/></text:span><text:span text:style-name="T44">Требования к уровню подготовки учащихся 8-9 классов.</text:span><text:span text:style-name="T45"/></text:p>
      <text:list text:style-name="L19">
        <text:list-item>
          <text:p text:style-name="P19"><text:span text:style-name="T46"><text:s/>8<text:s/></text:span><text:span text:style-name="T47">класс</text:span></text:p>
        </text:list-item>
        <text:list-item>
          <text:p text:style-name="P20"><text:span text:style-name="T47">знать:</text:span></text:p>
        </text:list-item>
        <text:list-item>
          <text:p text:style-name="P21"><text:span text:style-name="T48">авторов и содержание изученных художественных произведений;</text:span></text:p>
        </text:list-item>
        <text:list-item>
          <text:p text:style-name="P21"><text:span text:style-name="T48">основные теоретические понятия, связанные с изучением исторических произведений (исторические жанры, особенности решения проблемы времени на страницах художественного произведения и др.)</text:span></text:p>
        </text:list-item>
        <text:list-item>
          <text:p text:style-name="P21"><text:span text:style-name="T49"><text:s/></text:span><text:span text:style-name="T50">уметь:</text:span></text:p>
        </text:list-item>
        <text:list-item>
          <text:p text:style-name="P21"><text:span text:style-name="T51">определять связь литературного произведения со временем; понимать сложности соотношения времени изображенного, времени создания произведения и времени, когда оно прочитано;</text:span></text:p>
        </text:list-item>
        <text:list-item>
          <text:p text:style-name="P21"><text:span text:style-name="T51">использовать различные формы изучения художественных и исторических произведений (исторический комментарий, исторический документ); сопоставление изображения одних и тех же событий в произведениях разных жанров и разных авторов;</text:span></text:p>
        </text:list-item>
        <text:list-item>
          <text:p text:style-name="P21"><text:span text:style-name="T51">определять авторскую позицию писателя;</text:span></text:p>
        </text:list-item>
        <text:list-item>
          <text:p text:style-name="P21"><text:span text:style-name="T51">создавать творческие работы, связанные со стилизацией текстов конкретной эпохи;</text:span></text:p>
        </text:list-item>
        <text:list-item>
          <text:p text:style-name="P21"><text:span text:style-name="T51">создавать эссе с аргументацией как авторской, так и собственной читательской позиции;</text:span></text:p>
        </text:list-item>
        <text:list-item>
          <text:p text:style-name="P21"><text:span text:style-name="T51">пользоваться разными справочными изданиями, в том числе и исторической тематики;</text:span></text:p>
        </text:list-item>
        <text:list-item>
          <text:p text:style-name="P21"><text:span text:style-name="T51">использовать различные виды искусства для комментирования произведений о конкретной эпохе и для сопоставления произведений разных искусств об одной эпохе.</text:span></text:p>
        </text:list-item>
        <text:list-item>
          <text:p text:style-name="P21"><text:span text:style-name="T52"/></text:p>
        </text:list-item>
        <text:list-item>
          <text:p text:style-name="P21"><text:span text:style-name="T53"><text:s/>9<text:s/></text:span><text:span text:style-name="T54">класс</text:span></text:p>
        </text:list-item>
        <text:list-item>
          <text:p text:style-name="P22"><text:span text:style-name="T54">знать:</text:span></text:p>
        </text:list-item>
        <text:list-item>
          <text:p text:style-name="P23"><text:span text:style-name="T55">авторов и содержание изученных художественных произведений;</text:span></text:p>
        </text:list-item>
        <text:list-item>
          <text:p text:style-name="P23"><text:span text:style-name="T55">основные теоретические понятия, связанные с изучением исторических произведений (исторические жанры, особенности решения проблемы времени на страницах художественного произведения и др.)</text:span></text:p>
        </text:list-item>
        <text:list-item>
          <text:p text:style-name="P23"><text:span text:style-name="T56"><text:s/></text:span><text:span text:style-name="T57">уметь</text:span><text:span text:style-name="T58">:</text:span></text:p>
        </text:list-item>
        <text:list-item>
          <text:p text:style-name="P23"><text:span text:style-name="T59">определять связь литературного произведения со временем; понимать сложности соотношения времени изображенного, времени создания произведения и времени, когда оно прочитано;</text:span></text:p>
        </text:list-item>
        <text:list-item>
          <text:p text:style-name="P23"><text:span text:style-name="T59">использовать различные формы изучения художественных и исторических произведений (исторический комментарий, исторический документ); сопоставление изображения одних и тех же событий в произведениях разных жанров и разных авторов;</text:span></text:p>
        </text:list-item>
        <text:list-item>
          <text:p text:style-name="P23"><text:span text:style-name="T59">определять авторскую позицию писателя;</text:span></text:p>
        </text:list-item>
        <text:list-item>
          <text:p text:style-name="P23"><text:span text:style-name="T59">создавать творческие работы, связанные со стилизацией текстов конкретной эпохи;</text:span></text:p>
        </text:list-item>
        <text:list-item>
          <text:p text:style-name="P23"><text:span text:style-name="T59">создавать эссе с аргументацией как авторской, так и собственной читательской позиции;</text:span></text:p>
        </text:list-item>
        <text:list-item>
          <text:p text:style-name="P23"><text:span text:style-name="T59">пользоваться разными справочными изданиями, в том числе и исторической тематики;</text:span></text:p>
        </text:list-item>
        <text:list-item>
          <text:p text:style-name="P23"><text:span text:style-name="T59">использовать различные виды искусства для комментирования произведений о конкретной эпохе и для сопоставления произведений разных искусств об одной эпохе.</text:span></text:p>
        </text:list-item>
        <text:list-item>
          <text:p text:style-name="P24"><text:span text:style-name="T60">Литература.</text:span></text:p>
        </text:list-item>
        <text:list-item>
          <text:p text:style-name="P25"><text:span text:style-name="T61">«</text:span><text:span text:style-name="T62">Литература. 6 кл.</text:span><text:span text:style-name="T63">».<text:s/></text:span><text:span text:style-name="T64">В 2 ч./Под ред. В.Я.Коровиной. Авторы-составители: В.П. Полухина, В.Я.Коровина, В.П.Журавлев, В.И.Коровин. – М.:<text:s/></text:span><text:span text:style-name="T65">«</text:span><text:span text:style-name="T66">Просвещение</text:span><text:span text:style-name="T67">», 2010.</text:span></text:p>
        </text:list-item>
      </text:list>
      <text:p text:style-name="P26"><text:span text:style-name="T68"/></text:p>
      <text:list text:style-name="L27">
        <text:list-item>
          <text:p text:style-name="P27"><text:span text:style-name="T69">Литература: 6 класс: Фонохрестоматия: Электронное учебное пособие на СD- ROM/ Сост. В.Я.Коровина и др.. М.:Просвещение, 2010.</text:span></text:p>
        </text:list-item>
        <text:list-item>
          <text:p text:style-name="P27"><text:span text:style-name="T70"><text:s/>«</text:span><text:span text:style-name="T71">Литература. 7 кл.</text:span><text:span text:style-name="T72">».<text:s/></text:span><text:span text:style-name="T73">В 2 ч./Под ред. В.Я.Коровиной. Авторы-составители:<text:s text:c="2"/>В.Я.Коровина, В.П.Журавлев, В.И.Коровин. – М.:<text:s/></text:span><text:span text:style-name="T74">«</text:span><text:span text:style-name="T75">Просвещение</text:span><text:span text:style-name="T76">», 2014.</text:span></text:p>
        </text:list-item>
        <text:list-item>
          <text:p text:style-name="P27"><text:span text:style-name="T77">Литература. 7 класс: поурочные разработки. Изд.2-е.-Волгоград: Учитель. 2014. </text:span></text:p>
        </text:list-item>
        <text:list-item>
          <text:p text:style-name="P27"><text:span text:style-name="T78"><text:s/>«</text:span><text:span text:style-name="T79">Литература. 8 кл.</text:span><text:span text:style-name="T80">».<text:s/></text:span><text:span text:style-name="T81">В 2 ч./Под ред. В.Я.Коровиной. Авторы-составители:<text:s text:c="2"/>В.Я.Коровина, В.П.Журавлев, В.И.Коровин. – М.:<text:s/></text:span><text:span text:style-name="T82">«</text:span><text:span text:style-name="T83">Просвещение</text:span><text:span text:style-name="T84">», 2009.</text:span></text:p>
        </text:list-item>
        <text:list-item>
          <text:p text:style-name="P27"><text:span text:style-name="T85"><text:s/>«</text:span><text:span text:style-name="T86">Литература. 9 кл.</text:span><text:span text:style-name="T87">».<text:s/></text:span><text:span text:style-name="T88">В 2 ч./Под ред. В.Я.Коровиной. Авторы-составители:<text:s text:c="2"/>В.Я.Коровина, В.П.Журавлев, В.И.Коровин. – М.:<text:s/></text:span><text:span text:style-name="T89">«</text:span><text:span text:style-name="T90">Просвещение</text:span><text:span text:style-name="T91">», 2011.</text:span></text:p>
        </text:list-item>
        <text:list-item>
          <text:p text:style-name="P27"><text:span text:style-name="T92">И.В. Золотарёва, Н.В. Егораева<text:s/></text:span><text:span text:style-name="T93">«</text:span><text:span text:style-name="T94">Поурочные разработки по литературе. 9 класс</text:span><text:span text:style-name="T95">»-<text:s/></text:span><text:span text:style-name="T96">М.:<text:s/></text:span><text:span text:style-name="T97">«</text:span><text:span text:style-name="T98">ВАКО</text:span><text:span text:style-name="T99">»,<text:s/></text:span><text:span text:style-name="T100"/></text:p>
        </text:list-item>
      </text:list>
      <text:p text:style-name="P28"><text:span text:style-name="T101"/></text:p>
      <text:p text:style-name="P28"><text:span text:style-name="T101"/></text:p>
      <text:p text:style-name="P28"><text:span text:style-name="T101"/></text:p>
      <text:p text:style-name="P28"><text:span text:style-name="T101">Аннотация к рабочей программе по литературе 10- 11 классов</text:span></text:p>
      <text:p text:style-name="P29"><text:span text:style-name="T102"/></text:p>
      <text:p text:style-name="P29"><text:span text:style-name="T103">1 .</text:span><text:span text:style-name="T104">Статус<text:s text:c="2"/>программы.</text:span></text:p>
      <text:p text:style-name="P30"><text:span text:style-name="T105"><text:s text:c="6"/></text:span><text:span text:style-name="T106"><text:s text:c="2"/></text:span><text:span text:style-name="T107">Рабочая<text:s text:c="3"/>учебная<text:s text:c="2"/>программа<text:s text:c="2"/>по<text:s text:c="3"/>литературе<text:s text:c="2"/>составлена<text:s text:c="2"/>на<text:s text:c="2"/>основе </text:span></text:p>
      <text:list text:style-name="L31">
        <text:list-item>
          <text:p text:style-name="P31"><text:span text:style-name="T107">Федерального<text:s text:c="2"/>компонента<text:s text:c="2"/>Государственного<text:s text:c="2"/>образовательного<text:s text:c="2"/>стандарта<text:s text:c="2"/>общего<text:s text:c="2"/>образования<text:s text:c="2"/>(утверждён<text:s text:c="2"/>приказом<text:s text:c="2"/>Минобразования<text:s text:c="2"/>РФ<text:s text:c="2"/>№ 1089<text:s text:c="2"/></text:span></text:p>
        </text:list-item>
      </text:list>
      <text:p text:style-name="P32"><text:span text:style-name="T108">от<text:s text:c="2"/>5<text:s text:c="2"/>марта<text:s text:c="2"/>2004<text:s text:c="2"/>года).</text:span></text:p>
      <text:list text:style-name="L33">
        <text:list-item>
          <text:p text:style-name="P33"><text:span text:style-name="T108">Базисного учебного плана общеобразовательных учреждений РФ, утвержденного Приказом Минобразования РФ №1743/10 от 28 .04. 2010.</text:span></text:p>
        </text:list-item>
        <text:list-item>
          <text:p text:style-name="P33"><text:span text:style-name="T108">Программы для образовательных учреждений , допущенной Департаментом общего среднего образования Министерства образования РФ ,под редакцией В.Я. Коровиной (М.<text:s/></text:span><text:span text:style-name="T109">«</text:span><text:span text:style-name="T110">Просвещение</text:span><text:span text:style-name="T111">», 2009).</text:span></text:p>
        </text:list-item>
      </text:list>
      <text:p text:style-name="P34"><text:span text:style-name="T112"/></text:p>
      <text:p text:style-name="P34"><text:span text:style-name="T113">2.</text:span><text:span text:style-name="T114">Общая характеристика предмета.</text:span></text:p>
      <text:p text:style-name="P34"><text:span text:style-name="T115"/></text:p>
      <text:p text:style-name="P34"><text:span text:style-name="T116">В данной рабочей программе сохранена последовательность изучения произведений, включены все произведения,обозначенные в программе. Рабочей программой предусмотрены часы на развитие речи, на которых идет обучение анализу произведения ,составление тезисов, написание сочинений разных жанров и другие виды работ, развивающие устную и письменную речь учащихся, а также уроки внеклассного чтения.</text:span></text:p>
      <text:p text:style-name="P34"><text:span text:style-name="T117"/></text:p>
      <text:p text:style-name="P34"><text:span text:style-name="T118">3.<text:s/></text:span><text:span text:style-name="T119">Место учебного предмета, курса в учебном плане.</text:span></text:p>
      <text:p text:style-name="P34"><text:span text:style-name="T120">Федеральный базисный учебный план для образовательных учреждений<text:s text:c="2"/>Российской Федерации отводит для обязательного изучения учебного предмета<text:s/></text:span><text:span text:style-name="T121">«</text:span><text:span text:style-name="T122">Литература</text:span><text:span text:style-name="T123">»: </text:span></text:p>
      <text:p text:style-name="P35"><text:span text:style-name="T124"/></text:p>
      <text:p text:style-name="P36"><text:span text:style-name="T125"><text:s text:c="3"/>10<text:s/></text:span><text:span text:style-name="T126">класс- 102 часа</text:span><text:span text:style-name="T127"><text:s/>( 3 учебных часа в неделю, 34 недели);</text:span></text:p>
      <text:p text:style-name="P36"><text:span text:style-name="T128">11<text:s/></text:span><text:span text:style-name="T129">класс - 102 часа ( 3 учебных часа в неделю, 34 недели).</text:span></text:p>
      <text:p text:style-name="P37"><text:span text:style-name="T130"/></text:p>
      <text:p text:style-name="P37"><text:span text:style-name="T131"><text:s text:c="10"/></text:span><text:span text:style-name="T132">4.<text:s/></text:span><text:span text:style-name="T133">Цели и задачи.</text:span></text:p>
      <text:p text:style-name="P37"><text:span text:style-name="T134"/></text:p>
      <text:list text:style-name="L38">
        <text:list-item>
          <text:p text:style-name="P38"><text:span text:style-name="T135">воспитание 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</text:span></text:p>
        </text:list-item>
        <text:list-item>
          <text:p text:style-name="P38"><text:span text:style-name="T135">развитие 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учащихся;</text:span></text:p>
        </text:list-item>
        <text:list-item>
          <text:p text:style-name="P38"><text:span text:style-name="T135">освоение текстов художественных произведений в единстве содержания и формы, основных историко-литературных сведений и теоретико-литературных понятий; формирование общего представления об историко-литературном процессе;</text:span></text:p>
        </text:list-item>
        <text:list-item>
          <text:p text:style-name="P38"><text:span text:style-name="T135">совершенствование умений 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ния необходимой информации, в том числе в сети Интернета.</text:span></text:p>
        </text:list-item>
      </text:list>
      <text:p text:style-name="P39"><text:span text:style-name="T136"/></text:p>
      <text:p text:style-name="P40"><text:span text:style-name="T137"><text:s/>5.<text:s/></text:span><text:span text:style-name="T138">Требования к уровню подготовки учащихся.</text:span></text:p>
      <text:p text:style-name="P40"><text:span text:style-name="T139">В результате изучения литературы на базовом уровне ученик должен з</text:span><text:span text:style-name="T140">нать \ понимать:</text:span></text:p>
      <text:list text:style-name="L41">
        <text:list-item>
          <text:p text:style-name="P41"><text:span text:style-name="T141">образную природу словесного искусства</text:span></text:p>
        </text:list-item>
        <text:list-item>
          <text:p text:style-name="P42"><text:span text:style-name="T141">содержание изученных литературных произведений</text:span></text:p>
        </text:list-item>
        <text:list-item>
          <text:p text:style-name="P43"><text:span text:style-name="T141">основные факты жизни и творчества писателей - классиков XIX века</text:span></text:p>
        </text:list-item>
        <text:list-item>
          <text:p text:style-name="P44"><text:span text:style-name="T141">основные закономерности историко-литературного процесса и черты литературных направлений</text:span></text:p>
        </text:list-item>
        <text:list-item>
          <text:p text:style-name="P45"><text:span text:style-name="T141">основные теоретико-литературные понятия;<text:s/></text:span><text:span text:style-name="T142">уметь:</text:span></text:p>
        </text:list-item>
        <text:list-item>
          <text:p text:style-name="P46"><text:span text:style-name="T143">воспроизводить содержание литературного произведения</text:span></text:p>
        </text:list-item>
        <text:list-item>
          <text:p text:style-name="P47"><text:span text:style-name="T143">анализиров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</text:span></text:p>
        </text:list-item>
        <text:list-item>
          <text:p text:style-name="P48"><text:span text:style-name="T143">соотносить художественную литературу с общественной жизнью и культурой, раскрывать конкретно-историческое и общечеловеческое содержание изученных произведений; выявлять<text:s/></text:span><text:span text:style-name="T144">«</text:span><text:span text:style-name="T145">сквозные темы</text:span><text:span text:style-name="T146">»<text:s/></text:span><text:span text:style-name="T147">и ключевые проблемы русской литературы; соотносить произведение с литературным направлением эпохи</text:span></text:p>
        </text:list-item>
        <text:list-item>
          <text:p text:style-name="P49"><text:span text:style-name="T147">определять род и жанр произведения</text:span></text:p>
        </text:list-item>
        <text:list-item>
          <text:p text:style-name="P50"><text:span text:style-name="T147">сопоставлять литературные произведения</text:span></text:p>
        </text:list-item>
        <text:list-item>
          <text:p text:style-name="P51"><text:span text:style-name="T147">выявлять авторскую позицию</text:span></text:p>
        </text:list-item>
        <text:list-item>
          <text:p text:style-name="P52"><text:span text:style-name="T147">выразительно читать изученные произведения (или их фрагменты), соблюдая нормы литературного произношения</text:span></text:p>
        </text:list-item>
        <text:list-item>
          <text:p text:style-name="P53"><text:span text:style-name="T147">аргументировано формулировать свое отношение к прочитанному произведению</text:span></text:p>
        </text:list-item>
        <text:list-item>
          <text:p text:style-name="P54"><text:span text:style-name="T147">писать рецензии на прочитанные произведения и сочинения разных жанров на литературные темы.</text:span></text:p>
        </text:list-item>
      </text:list>
      <text:p text:style-name="P55"><text:span text:style-name="T148"/></text:p>
      <text:p text:style-name="P56"><text:span text:style-name="T149">6.<text:s/></text:span><text:span text:style-name="T150">Литература.</text:span></text:p>
      <text:p text:style-name="P56"><text:span text:style-name="T151">1.</text:span><text:span text:style-name="T152">Учебник<text:s text:c="2"/>для общеобразовательных учреждений. В 2 ч. / В.И. Коровин, В.Я. Коровина. – М.: Просвещение, 2014 г.</text:span></text:p>
      <text:p text:style-name="P57"><text:span text:style-name="T153">2.<text:s/></text:span><text:span text:style-name="T154">Литература. Развернутое тематическое планирование. 9-11 классы. О.А.Арисова и др. – Волгоград, 2009</text:span><text:span text:style-name="T155">.</text:span></text:p>
      <text:p text:style-name="P57"><text:span text:style-name="T156">3.<text:s/></text:span><text:span text:style-name="T157">И.В. Золотарева, Т.И. Михайлова. Поурочные разработки по русской литературе 19 века. М.:<text:s/></text:span><text:span text:style-name="T158">«</text:span><text:span text:style-name="T159">ВАКО</text:span><text:span text:style-name="T160">», 2001<text:s/></text:span><text:span text:style-name="T161">г.</text:span></text:p>
      <text:p text:style-name="P57"><text:span text:style-name="T162">4.<text:s/></text:span><text:span text:style-name="T163">Образовательный сайт Е.А. Захарьиной. Интерактивные тесты по литературе.<text:s/></text:span><text:a xlink:href="http://www.saharina.ru/"><text:span text:style-name="T165">http://www.saharina.ru</text:span></text:a><text:span text:style-name="T166"><text:s/></text:span></text:p>
      <text:p text:style-name="P58"><text:span text:style-name="T167">5.<text:s text:c="2"/></text:span><text:span text:style-name="T168">Егорова Н.В. Универсальные поурочные разработки по литературе.</text:span></text:p>
      <text:p text:style-name="P58"><text:span text:style-name="T169"><text:s text:c="2"/>11<text:s/></text:span><text:span text:style-name="T170">класс.II полугодие.- М.: ВАКО, 2006</text:span></text:p>
      <text:p text:style-name="P58"><text:span text:style-name="T171">6.<text:s text:c="2"/></text:span><text:span text:style-name="T172">Егорова Н.В., Золотарева И.В. Поурочные разработки по литературе XX века. 11 класс. I полугодие- М.: ВАКО, 2006</text:span></text:p>
      <text:p text:style-name="P58"><text:span text:style-name="T173"><text:s/>7.<text:s/></text:span><text:span text:style-name="T174">Учебник для общеобразовательных учреждений в двух частях. Русская литература 20 века. 11 класс./ Под редакцией В.П. Журавлёва. - М.: Просвещение, 2010 г.<text:s text:c="2"/></text:span></text:p>
      <text:p text:style-name="P59"><text:span text:style-name="T175"/></text:p>
      <text:p text:style-name="P60"><text:span text:style-name="T176">Аннотация к рабочей программе по литературе 5-7<text:s text:c="2"/>класс (ФГОС).</text:span></text:p>
      <text:p text:style-name="P61"><text:span text:style-name="T177">Рабочая программа составлена на основе ФГОС НОО приказ от 17.12.2010 года № 1897<text:s/></text:span><text:span text:style-name="T178">«</text:span><text:span text:style-name="T179">Об утверждении Федерального государственного образовательного стандарта основного общего образования</text:span><text:span text:style-name="T180">» (</text:span><text:span text:style-name="T181">зарегистрирован в Минюсте РФ 01.02.2011 год №19644) </text:span></text:p>
      <text:list text:style-name="L62">
        <text:list-item>
          <text:p text:style-name="P62"><text:span text:style-name="T181">Примерной программы основного общего образования, Программы по литературе для общеобразовательных учреждений. 5-11 классы .(Базовый уровень) \ автор-составитель В.Я.Коровина .-Москва<text:s/></text:span><text:span text:style-name="T182">«</text:span><text:span text:style-name="T183">Просвещение</text:span><text:span text:style-name="T184">» 2008<text:s text:c="3"/></text:span><text:span text:style-name="T185">и учебников<text:s text:c="2"/>для учащихся 5-7 класса общеобразовательных учреждений<text:s text:c="2"/>в 2-х частях . Авторы :<text:s text:c="2"/>В.Я.Коровина, В.П.Журавлёв, В.И.Коровин. Настоящая программа рассчитана на 3 часа в неделю (105 часов в год ) и является программой базового уровня обучения. </text:span></text:p>
        </text:list-item>
      </text:list>
      <text:p text:style-name="P63"><text:span text:style-name="T186"/></text:p>
      <text:p text:style-name="P63"><text:span text:style-name="T187">Общая характеристика предмета.</text:span></text:p>
      <text:p text:style-name="P64"><text:span text:style-name="T188">В<text:s text:c="2"/>данной рабочей программе<text:s text:c="2"/>также учитываются основные идеи и положения Программы развития и формирования универсальных учебных действий для общего образования,<text:s text:c="2"/>с особенностями ООП, образовательных потребностей и запросов обучающихся<text:s text:c="2"/>школы, преемственность с примерными программами для начального общего образования.</text:span></text:p>
      <text:p text:style-name="P65"><text:span text:style-name="T189"><text:s text:c="12"/></text:span><text:span text:style-name="T190">Место в учебном плане.</text:span></text:p>
      <text:p text:style-name="P66"><text:span text:style-name="T191">Федеральный базисный учебный образовательный план для<text:s text:c="3"/>образовательных учреждений Российской Федерации предусматривает обязательное изучение литературы<text:s text:c="2"/>на этапе основного общего образования в объёме: в 5 классе — 102 ч; в 6 классе-102 часа; в 7 классе -68 часов.</text:span></text:p>
      <text:p text:style-name="P66"><text:span text:style-name="T192"><text:s/></text:span><text:span text:style-name="T193">Цели изучения</text:span><text:span text:style-name="T194">: </text:span></text:p>
      <text:p text:style-name="P66"><text:span text:style-name="T195">•<text:s/></text:span><text:span text:style-name="T196">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</text:span></text:p>
      <text:p text:style-name="P66"><text:span text:style-name="T197">•<text:s/></text:span><text:span text:style-name="T198">развитие интеллектуальных и творческих способно стей учащихся, необходимых для успешной социализации и самореализации личности;</text:span></text:p>
      <text:p text:style-name="P66"><text:span text:style-name="T199">•<text:s/></text:span><text:span text:style-name="T200">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span></text:p>
      <text:p text:style-name="P66"><text:span text:style-name="T201">•<text:s/></text:span><text:span text:style-name="T202">поэтапное, последовательное формирование умений читать, комментировать, анализировать и интерпретировать художественный текст;</text:span></text:p>
      <text:p text:style-name="P66"><text:span text:style-name="T203">•<text:s/></text:span><text:span text:style-name="T204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span></text:p>
      <text:p text:style-name="P66"><text:span text:style-name="T205">•<text:s/></text:span><text:span text:style-name="T206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span></text:p>
      <text:p text:style-name="P66"><text:span text:style-name="T207">•<text:s/></text:span><text:span text:style-name="T208">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span></text:p>
      <text:p text:style-name="P66"><text:span text:style-name="T209"/></text:p>
      <text:p text:style-name="P67"><text:span text:style-name="T210">Результаты изучения предмета<text:s text:c="3"/></text:span><text:span text:style-name="T211">«</text:span><text:span text:style-name="T212">Литература</text:span><text:span text:style-name="T213">»</text:span></text:p>
      <text:p text:style-name="P68"><text:span text:style-name="T214">Личностными результатами</text:span><text:span text:style-name="T215"><text:s/>выпускников основной школы, формируемыми при изучении предмета<text:s/></text:span><text:span text:style-name="T216">«</text:span><text:span text:style-name="T217">Литература</text:span><text:span text:style-name="T218">»,<text:s/></text:span><text:span text:style-name="T219">являются:</text:span></text:p>
      <text:list text:style-name="L69">
        <text:list-item>
          <text:p text:style-name="P69"><text:span text:style-name="T219">воспитание российской гражданской идентичности: патриотизма, чувства гордости за свою Родину, прошлое и настоящее многонационального народа России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  </text:list-item>
        <text:list-item>
          <text:p text:style-name="P70"><text:span text:style-name="T219">формирование ответственного отношения к учению, готовности и способности обучающихся к саморазвитию и самообразованию;</text:span></text:p>
        </text:list-item>
        <text:list-item>
          <text:p text:style-name="P70"><text:span text:style-name="T219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религии, языкам, ценностям народов России и народов мира;</text:span></text:p>
        </text:list-item>
        <text:list-item>
          <text:p text:style-name="P70"><text:span text:style-name="T219">формирование коммуникативной компетентности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 </text:span></text:p>
        </text:list-item>
        <text:list-item>
          <text:p text:style-name="P70"><text:span text:style-name="T219">использование для решения познавательных и коммуникативных задач различных источников информации (словари, энциклопедии, интернет-ресурсы и др.).</text:span></text:p>
        </text:list-item>
      </text:list>
      <text:p text:style-name="P71"><text:span text:style-name="T220">Метапредметные результаты</text:span><text:span text:style-name="T221"><text:s/>изучения предмета<text:s/></text:span><text:span text:style-name="T222">«</text:span><text:span text:style-name="T223">Литература</text:span><text:span text:style-name="T224">»<text:s/></text:span><text:span text:style-name="T225">в основной школе:</text:span></text:p>
      <text:list text:style-name="L72">
        <text:list-item>
          <text:p text:style-name="P72"><text:span text:style-name="T225">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 </text:span></text:p>
        </text:list-item>
        <text:list-item>
          <text:p text:style-name="P72"><text:span text:style-name="T225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72"><text:span text:style-name="T225">смысловое чтение;</text:span></text:p>
        </text:list-item>
        <text:list-item>
          <text:p text:style-name="P72"><text:span text:style-name="T225">умение организовывать учебное сотрудничество и совместную деятельность с учителем и сверстниками; работать индивидуально и в группе;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span></text:p>
        </text:list-item>
        <text:list-item>
          <text:p text:style-name="P73"><text:span text:style-name="T225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span></text:p>
        </text:list-item>
        <text:list-item>
          <text:p text:style-name="P74"><text:span text:style-name="T225">умение работать с разными источниками информации, находить ее, анализировать, использовать в самостоятельной деятельности. </text:span></text:p>
        </text:list-item>
      </text:list>
      <text:p text:style-name="P75"><text:span text:style-name="T226">Предметные результаты<text:s/></text:span><text:span text:style-name="T227">выпускников основной школы состоят в следующем:</text:span></text:p>
      <text:p text:style-name="P75"><text:span text:style-name="T228">1)<text:s/></text:span><text:span text:style-name="T229">в познавательной сфере:</text:span></text:p>
      <text:p text:style-name="P75"><text:span text:style-name="T230">•<text:s/></text:span><text:span text:style-name="T231"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XIX—XX вв., литературы народов России и зарубежной литературы; </text:span></text:p>
      <text:p text:style-name="P75"><text:span text:style-name="T232">•<text:s/></text:span><text:span text:style-name="T233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span></text:p>
      <text:p text:style-name="P75"><text:span text:style-name="T234">•<text:s/></text:span><text:span text:style-name="T235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 </text:span></text:p>
      <text:p text:style-name="P75"><text:span text:style-name="T236">•<text:s/></text:span><text:span text:style-name="T237">определение в произведении элементов сюжета, композиции, изобразительно-выразительных средств языка, понимание их роли в раскрытии идейно художественного содержания произведения (элементы филологического анализа);</text:span></text:p>
      <text:p text:style-name="P75"><text:span text:style-name="T238">•<text:s/></text:span><text:span text:style-name="T239">владение элементарной литературоведческой терминологией при анализе литературного произведения;</text:span></text:p>
      <text:p text:style-name="P75"><text:span text:style-name="T240"/></text:p>
      <text:p text:style-name="P75"><text:span text:style-name="T241">2)<text:s/></text:span><text:span text:style-name="T242">в ценностно-ориентационной сфере:</text:span></text:p>
      <text:p text:style-name="P75"><text:span text:style-name="T243">•<text:s/></text:span><text:span text:style-name="T244">приобщение к духовно-нравственным ценностям русской литературы и культуры, сопоставление их с духовно-нравственными ценностями других народов;</text:span></text:p>
      <text:p text:style-name="P75"><text:span text:style-name="T245">•<text:s/></text:span><text:span text:style-name="T246">формулирование собственного отношения к произведениям русской литературы, их оценка; </text:span></text:p>
      <text:p text:style-name="P75"><text:span text:style-name="T247">•<text:s/></text:span><text:span text:style-name="T248">собственная интерпретация (в отдельных случаях) изученных литературных произведений;</text:span></text:p>
      <text:p text:style-name="P75"><text:span text:style-name="T249">•<text:s/></text:span><text:span text:style-name="T250">понимание авторской позиции и свое отношение к ней;</text:span></text:p>
      <text:p text:style-name="P75"><text:span text:style-name="T251"/></text:p>
      <text:p text:style-name="P75"><text:span text:style-name="T252">3)<text:s/></text:span><text:span text:style-name="T253">в коммуникативной сфере:</text:span></text:p>
      <text:p text:style-name="P75"><text:span text:style-name="T254">•<text:s/></text:span><text:span text:style-name="T255">восприятие на слух литературных произведений разных жанров, осмысленное чтение и адекватное восприятие; </text:span></text:p>
      <text:p text:style-name="P75"><text:span text:style-name="T256">•<text:s/></text:span><text:span text:style-name="T257">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</text:span></text:p>
      <text:p text:style-name="P75"><text:span text:style-name="T258">•<text:s/></text:span><text:span text:style-name="T259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span></text:p>
      <text:p text:style-name="P75"><text:span text:style-name="T260"/></text:p>
      <text:p text:style-name="P75"><text:span text:style-name="T261">4)<text:s/></text:span><text:span text:style-name="T262">в эстетической сфере:</text:span></text:p>
      <text:p text:style-name="P75"><text:span text:style-name="T263">•<text:s/></text:span><text:span text:style-name="T264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span></text:p>
      <text:p text:style-name="P75"><text:span text:style-name="T265">•<text:s/></text:span><text:span text:style-name="T266"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span></text:p>
      <text:p text:style-name="P75"><text:span text:style-name="T267"/></text:p>
      <text:p text:style-name="P76"><text:span text:style-name="T268">Литература 5-7 класс.</text:span></text:p>
      <text:p text:style-name="P77"><text:span text:style-name="T269"/></text:p>
      <text:p text:style-name="P78"><text:span text:style-name="T270">В.Я.Коровина Литература. 5 класс. Москва<text:s/></text:span><text:span text:style-name="T271">«</text:span><text:span text:style-name="T272">Просвещение</text:span><text:span text:style-name="T273">» 2014</text:span><text:span text:style-name="T274">г.</text:span></text:p>
      <text:p text:style-name="P79"><text:span text:style-name="T275">В.Я.Коровина Литература. 6 класс. Москва<text:s/></text:span><text:span text:style-name="T276">«</text:span><text:span text:style-name="T277">Просвещение</text:span><text:span text:style-name="T278">» 2014</text:span><text:span text:style-name="T279">г.</text:span></text:p>
      <text:p text:style-name="P79"><text:span text:style-name="T279">В.Я.Коровина Литература. 7 класс. Москва<text:s/></text:span><text:span text:style-name="T280">«</text:span><text:span text:style-name="T281">Просвещение</text:span><text:span text:style-name="T282">» 2014</text:span><text:span text:style-name="T283">г.</text:span></text:p>
      <text:p text:style-name="P80"><text:span text:style-name="T284"/></text:p>
      <text:p text:style-name="P80"><text:span text:style-name="T284"/></text:p>
      <text:p text:style-name="P81"><text:span text:style-name="T285"/></text:p>
      <text:p text:style-name="P82"><text:span text:style-name="T286"/></text:p>
      <text:p text:style-name="P82"><text:span text:style-name="T2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