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3" svg:font-family="Arial3"/>
    <style:font-face style:name="Arial1" svg:font-family="Arial1"/>
    <style:font-face style:name="Arial Cyr" svg:font-family="&quot;Arial Cyr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44546A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_1043__1080__1087__1077__1088__1089__1089__1099__1083__1082__1072_" style:data-style-name="N0">
      <style:table-cell-properties fo:border="thin solid #000000" style:vertical-align="top" style:repeat-content="false"/>
      <style:paragraph-properties fo:text-align="cente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_1043__1080__1087__1077__1088__1089__1089__1099__1083__1082__1072_" style:data-style-name="N0">
      <style:table-cell-properties fo:border="thin solid #000000" style:vertical-align="top" fo:wrap-option="wrap" style:repeat-content="false"/>
      <style:paragraph-properties fo:text-align="cente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2.8058333333333cm"/>
    </style:style>
    <style:style style:name="co9" style:family="table-column">
      <style:table-column-properties fo:break-before="auto" style:column-width="9.974791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7.59354166666667cm"/>
    </style:style>
    <style:style style:name="co22" style:family="table-column">
      <style:table-column-properties fo:break-before="auto" style:column-width="5.23875cm"/>
    </style:style>
    <style:style style:name="co23" style:family="table-column">
      <style:table-column-properties fo:break-before="auto" style:column-width="8.09625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271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16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106.5pt" style:use-optimal-row-height="false" fo:break-before="auto"/>
    </style:style>
    <style:style style:name="ro13" style:family="table-row">
      <style:table-row-properties style:row-height="101.25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100.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107.25pt" style:use-optimal-row-height="false" fo:break-before="auto"/>
    </style:style>
    <style:style style:name="ro20" style:family="table-row">
      <style:table-row-properties style:row-height="102pt" style:use-optimal-row-height="false" fo:break-before="auto"/>
    </style:style>
    <style:style style:name="ro21" style:family="table-row">
      <style:table-row-properties style:row-height="112.5pt" style:use-optimal-row-height="false" fo:break-before="auto"/>
    </style:style>
    <style:style style:name="ro22" style:family="table-row">
      <style:table-row-properties style:row-height="97.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51" table:default-cell-style-name="ce1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21" table:style-name="ce2"/>
          <table:table-cell office:value-type="string" table:number-columns-spanned="4" table:number-rows-spanned="1" table:style-name="ce27">
            <text:p>Приложение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2">
          <table:table-cell table:number-columns-repeated="7" table:style-name="ce3"/>
          <table:table-cell table:number-columns-repeated="21" table:style-name="ce2"/>
          <table:table-cell office:value-type="string" table:number-columns-spanned="5" table:number-rows-spanned="1" table:style-name="ce28">
            <text:p>к постановлению Правительства Тюменской области от 28.11.2025 № 1019-рп<text:s text:c="8"/></text:p>
          </table:table-cell>
          <table:covered-table-cell table:number-columns-repeated="4"/>
          <table:table-cell table:number-columns-repeated="16351"/>
        </table:table-row>
        <table:table-row table:style-name="ro2">
          <table:table-cell table:number-columns-repeated="7" table:style-name="ce3"/>
          <table:table-cell table:number-columns-repeated="21" table:style-name="ce2"/>
          <table:table-cell table:number-columns-spanned="5" table:number-rows-spanned="1" table:style-name="ce26"/>
          <table:covered-table-cell table:number-columns-repeated="4"/>
          <table:table-cell table:number-columns-repeated="16351"/>
        </table:table-row>
        <table:table-row table:style-name="ro2">
          <table:table-cell table:number-columns-repeated="7" table:style-name="ce3"/>
          <table:table-cell table:number-columns-repeated="21" table:style-name="ce2"/>
          <table:table-cell table:number-columns-spanned="5" table:number-rows-spanned="1" table:style-name="ce26"/>
          <table:covered-table-cell table:number-columns-repeated="4"/>
          <table:table-cell table:number-columns-repeated="16351"/>
        </table:table-row>
        <table:table-row table:style-name="ro2">
          <table:table-cell table:number-columns-repeated="7" table:style-name="ce3"/>
          <table:table-cell table:number-columns-repeated="21" table:style-name="ce2"/>
          <table:table-cell table:number-columns-spanned="5" table:number-rows-spanned="1" table:style-name="ce26"/>
          <table:covered-table-cell table:number-columns-repeated="4"/>
          <table:table-cell table:number-columns-repeated="16351"/>
        </table:table-row>
        <table:table-row table:style-name="ro2">
          <table:table-cell table:number-columns-repeated="7" table:style-name="ce3"/>
          <table:table-cell table:number-columns-repeated="23" table:style-name="ce2"/>
          <table:table-cell table:number-columns-repeated="3" table:style-name="ce3"/>
          <table:table-cell table:number-columns-repeated="16351"/>
        </table:table-row>
        <table:table-row table:style-name="ro2">
          <table:table-cell table:number-columns-spanned="7" table:number-rows-spanned="1" table:style-name="ce26"/>
          <table:covered-table-cell table:number-columns-repeated="6"/>
          <table:table-cell table:number-columns-repeated="23" table:style-name="ce2"/>
          <table:table-cell table:number-columns-repeated="3" table:style-name="ce3"/>
          <table:table-cell table:number-columns-repeated="16351"/>
        </table:table-row>
        <table:table-row table:style-name="ro3">
          <table:table-cell office:value-type="string" table:number-columns-spanned="30" table:number-rows-spanned="1" table:style-name="ce29">
            <text:p><text:s text:c="34"/>Реестр</text:p>
          </table:table-cell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3">
          <table:table-cell office:value-type="string" table:number-columns-spanned="30" table:number-rows-spanned="1" table:style-name="ce29">
            <text:p><text:s text:c="5"/>организаций отдыха детей и их оздоровления _____________________</text:p>
          </table:table-cell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3">
          <table:table-cell office:value-type="string" table:number-columns-spanned="30" table:number-rows-spanned="1" table:style-name="ce29">
            <text:p>по состоянию на<text:s/><text:span text:style-name="T1">30.01.2026</text:span></text:p>
          </table:table-cell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3">
          <table:table-cell office:value-type="string" table:number-columns-spanned="30" table:number-rows-spanned="1" table:style-name="ce29">
            <text:p><text:s text:c="35"/>(Число, месяц, год)</text:p>
          </table:table-cell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4">
          <table:table-cell office:value-type="string" table:number-columns-spanned="30" table:number-rows-spanned="1" table:style-name="ce29">
            <text:p><text:s text:c="18"/>Голышмановский муниципальный округ</text:p>
          </table:table-cell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5">
          <table:table-cell table:number-columns-spanned="30" table:number-rows-spanned="1" table:style-name="ce26"/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5">
          <table:table-cell table:number-columns-spanned="30" table:number-rows-spanned="1" table:style-name="ce26"/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5">
          <table:table-cell table:number-columns-spanned="30" table:number-rows-spanned="1" table:style-name="ce26"/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2">
          <table:table-cell table:style-name="ce4"/>
          <table:table-cell table:number-columns-repeated="29" table:style-name="ce2"/>
          <table:table-cell table:number-columns-repeated="3" table:style-name="ce3"/>
          <table:table-cell table:number-columns-repeated="16351"/>
        </table:table-row>
        <table:table-row table:style-name="ro6">
          <table:table-cell office:value-type="string" table:number-columns-spanned="1" table:number-rows-spanned="2" table:style-name="ce30">
            <text:p>N п/п</text:p>
          </table:table-cell>
          <table:table-cell office:value-type="string" table:number-columns-spanned="1" table:number-rows-spanned="2" table:style-name="ce30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30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30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30">
            <text:p>ИНН</text:p>
          </table:table-cell>
          <table:table-cell office:value-type="string" table:number-columns-spanned="11" table:number-rows-spanned="1" table:style-name="ce30">
            <text:p>Адрес организации отдыха детей и их оздоровления</text:p>
          </table:table-cell>
          <table:covered-table-cell table:number-columns-repeated="10"/>
          <table:table-cell office:value-type="string" table:number-columns-spanned="1" table:number-rows-spanned="2" table:style-name="ce30">
            <text:p>Официальный сайт организации отдыха детей и их оздоровления и информационно-телекоммуникационной сети "Интернет"</text:p>
          </table:table-cell>
          <table:table-cell office:value-type="string" table:number-columns-spanned="1" table:number-rows-spanned="2" table:style-name="ce30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30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30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30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30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30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30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30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office:value-type="string" table:number-columns-spanned="1" table:number-rows-spanned="2" table:style-name="ce30">
            <text:p>Сведения о наличии программы воспитательной работы и календарного плана воспитательной работы с описанием конкретных мероприятий по дням с учетом смен и возрастных групп детей</text:p>
          </table:table-cell>
          <table:table-cell office:value-type="string" table:number-columns-spanned="1" table:number-rows-spanned="2" table:style-name="ce31">
            <text:p>питание<text:s/></text:p>
          </table:table-cell>
          <table:table-cell office:value-type="string" table:number-columns-spanned="1" table:number-rows-spanned="2" table:style-name="ce31">
            <text:p>нозология</text:p>
          </table:table-cell>
          <table:table-cell table:number-columns-repeated="1635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30">
            <text:p>Юридический адрес</text:p>
          </table:table-cell>
          <table:covered-table-cell table:number-columns-repeated="9"/>
          <table:table-cell office:value-type="string" table:style-name="ce6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6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6">
            <text:p>Даты проведения смен</text:p>
          </table:table-cell>
          <table:table-cell office:value-type="string" table:style-name="ce6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6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6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6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number-columns-spanned="10" table:number-rows-spanned="1" table:style-name="ce32">
            <text:p>6</text:p>
          </table:table-cell>
          <table:covered-table-cell table:number-columns-repeated="9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table:number-columns-repeated="16351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0">
            <text:p>Муниципальное автономное общеобразовательное учреждение "Голышмановская средняя общеобразовательная <text:s/>школа №1" <text:s text:c="73"/>МАОУ "Голышмановская СОШ №1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Агеева Лилия Петровна</text:p>
          </table:table-cell>
          <table:table-cell office:value-type="float" office:value="7214005721" table:style-name="ce11">
            <text:p>7214005721</text:p>
          </table:table-cell>
          <table:table-cell office:value-type="string" table:style-name="ce10">
            <text:p>627300, Тюменская область, Голышмановский район, р.п. Голышманово, ул. Садовая, 72</text:p>
          </table:table-cell>
          <table:table-cell office:value-type="string" table:style-name="ce10">
            <text:p>627300, Тюменская область, р.п. Голышманово, ул. Садовая, 72, <text:s text:c="21"/>тел: 8(34546)2-52-76,<text:s/></text:p>
            <text:p>Е-mail: golysh_school_1@mail.ru</text:p>
            <text:p/>
          </table:table-cell>
          <table:table-cell office:value-type="string" table:style-name="ce12">
            <text:p><text:a xlink:href="https://edugol.ru/index.php?id=24192">https://edugol.ru/index.php?id=24192</text:a></text:p>
          </table:table-cell>
          <table:table-cell office:value-type="string" table:style-name="ce10">
            <text:p>Лагерь с дневным пребыванием</text:p>
          </table:table-cell>
          <table:table-cell table:number-columns-repeated="6" table:style-name="ce13"/>
          <table:table-cell office:value-type="string" table:style-name="ce10">
            <text:p>627300, Тюменская область, Голышмановский район, р.п. Голышманово, ул. Садовая, 72, <text:s text:c="20"/>8(34546)2-52-76, golysh_school_1@mail.ru</text:p>
            <text:p/>
          </table:table-cell>
          <table:table-cell office:value-type="string" table:style-name="ce14">
            <text:p><text:a xlink:href="https://edugol.ru/index.php?id=24192">https://edugol.ru/index.php?id=24192</text:a>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10"/>02.06.2026 - 22.06.2026 <text:s text:c="19"/>2 смена <text:s text:c="8"/>29.06.2026 - 17.07.2026<text:s text:c="5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1960 год, кап.ремонт 2008 год</text:p>
          </table:table-cell>
          <table:table-cell office:value-type="string" table:style-name="ce17">
            <text:p>72.ОЦ.01.000.М.000473.04.25 от 24.04.2025</text:p>
          </table:table-cell>
          <table:table-cell office:value-type="string" table:style-name="ce16">
            <text:p>отсутствует</text:p>
          </table:table-cell>
          <table:table-cell office:value-type="string" table:style-name="ce17">
            <text:p>№ ЛО41-01107-72/00369627 от 23.11.2023</text:p>
          </table:table-cell>
          <table:table-cell office:value-type="string" table:style-name="ce10">
            <text:p>№ 119 от 17.05.2016<text:s/>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14">
            <text:p><text:a xlink:href="https://edugol.ru/index.php?id=24192">https://edugol.ru/index.php?id=24192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6">
            <text:p>нет</text:p>
          </table:table-cell>
          <table:table-cell table:number-columns-repeated="16351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style-name="ce10">
            <text:p>отделение муниципального автономного общеобразовательного учреждения "Голышмановская средняя общеобразовательная <text:s/>школа №1" "Голышмановская специальная (коррекционная) общеобразовательная школа №3" <text:s text:c="99"/>отделение МАОУ "Голышмановская СОШ №1" "Голышмановская СКОШ №3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Агеева Лилия Петровна</text:p>
          </table:table-cell>
          <table:table-cell office:value-type="float" office:value="7214005721" table:style-name="ce11">
            <text:p>7214005721</text:p>
          </table:table-cell>
          <table:table-cell office:value-type="string" table:style-name="ce10">
            <text:p>627300, Тюменская область, Голышмановский район, р.п. Голышманово, ул. Садовая, 72</text:p>
          </table:table-cell>
          <table:table-cell office:value-type="string" table:style-name="ce10">
            <text:p>627300, Тюменская область, Голышмановский район, р.п. Голышманово, ул. Садовая, 55, тел. 8(34546) 2-70-42; golyshschool3@rambler.ru</text:p>
          </table:table-cell>
          <table:table-cell table:number-columns-repeated="8" table:style-name="ce13"/>
          <table:table-cell office:value-type="string" table:style-name="ce10">
            <text:p>627300, Тюменская область, Голышмановский район, р.п. Голышманово, ул. Садовая, 55, <text:s/>8(34546) 2-70-42; golyshschool3@rambler.ru</text:p>
          </table:table-cell>
          <table:table-cell office:value-type="string" table:style-name="ce14">
            <text:p><text:a xlink:href="https://edugol.ru/index.php?id=24174">https://edugol.ru/index.php?id=24174</text:a>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10"/>02.06.2026 - 22.06.2026 <text:s text:c="17"/>2 смена <text:s text:c="8"/>29.06.2026 - 17.07.2026<text:s text:c="5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1977 год, кап.ремонт 2012 год</text:p>
          </table:table-cell>
          <table:table-cell office:value-type="string" table:style-name="ce17">
            <text:p>72.ОЦ.01.000.М.000472.04.25 от 24.04.2025</text:p>
          </table:table-cell>
          <table:table-cell office:value-type="string" table:style-name="ce10">
            <text:p>отсутствует</text:p>
          </table:table-cell>
          <table:table-cell office:value-type="string" table:style-name="ce17">
            <text:p>№ ЛО-72-01-002933 от 16.11.2018</text:p>
          </table:table-cell>
          <table:table-cell office:value-type="string" table:style-name="ce10">
            <text:p>№119 от 17.05.2016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глухие и слабослышащие, слепые и слабовидящие, дети с нарушениями опорно-двигательной системы, дети с тяжелыми нарушениями речи, дети с ментальными нарушениями, дети с соматическими заболеваниями</text:p>
          </table:table-cell>
          <table:table-cell office:value-type="string" table:style-name="ce14">
            <text:p><text:a xlink:href="https://edugol.ru/index.php?id=24174">https://edugol.ru/index.php?id=24174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Г,У</text:p>
          </table:table-cell>
          <table:table-cell table:number-columns-repeated="16351"/>
        </table:table-row>
        <table:table-row table:style-name="ro11">
          <table:table-cell office:value-type="float" office:value="3" table:style-name="ce9">
            <text:p>3</text:p>
          </table:table-cell>
          <table:table-cell office:value-type="string" table:style-name="ce10">
            <text:p>Муниципальное автономное общеобразовательное учреждение "Голышмановская средняя общеобразовательная <text:s/>школа №2" <text:s text:c="80"/>МАОУ "Голышмановская СОШ №2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Кравченко Сергей Алексеевич</text:p>
          </table:table-cell>
          <table:table-cell office:value-type="float" office:value="7214005739" table:style-name="ce11">
            <text:p>7214005739</text:p>
          </table:table-cell>
          <table:table-cell office:value-type="string" table:style-name="ce10">
            <text:p>627300, РФ, Тюменская обл., Голышмановский район, р.п. Голышманово, ул. Комсомольская, 86</text:p>
          </table:table-cell>
          <table:table-cell table:number-columns-repeated="9" table:style-name="ce13"/>
          <table:table-cell office:value-type="string" table:style-name="ce10">
            <text:p>627300, РФ, Тюменская обл., р.п. Голышманово, ул. Комсомольская, 86 <text:s text:c="2"/>8(34546) 2-53-08 Е-mail: gol.shool2@mail.ru</text:p>
            <text:p/>
          </table:table-cell>
          <table:table-cell office:value-type="string" table:style-name="ce14">
            <text:p><text:a xlink:href="https://edugol.ru/index.php?id=24164">https://edugol.ru/index.php?id=24164</text:a>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10"/>02.06.2026 - 22.06.2026 <text:s text:c="17"/>2 смена <text:s text:c="8"/>29.06.2026 - 17.07.2026<text:s text:c="5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<text:s/>2011 год<text:s/></text:p>
          </table:table-cell>
          <table:table-cell office:value-type="string" table:style-name="ce17">
            <text:p>72.ОЦ.01.000.М.000810.05.25 от 20.05.2025</text:p>
          </table:table-cell>
          <table:table-cell office:value-type="string" table:style-name="ce10">
            <text:p>отсутствует</text:p>
          </table:table-cell>
          <table:table-cell office:value-type="string" table:style-name="ce17">
            <text:p>№ ЛО41-01107-72/00369627 от 23.11.2023</text:p>
          </table:table-cell>
          <table:table-cell office:value-type="string" table:style-name="ce10">
            <text:p>№ 287 от 29 июля 2015 г.<text:s/>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14">
            <text:p><text:a xlink:href="https://edugol.ru/index.php?id=24164">https://edugol.ru/index.php?id=24164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12">
          <table:table-cell office:value-type="float" office:value="4" table:style-name="ce9">
            <text:p>4</text:p>
          </table:table-cell>
          <table:table-cell office:value-type="string" table:style-name="ce10">
            <text:p>отделение муниципального автономного общеобразовательного учреждения "Голышмановская средняя общеобразовательная <text:s/>школа №2" "Ламенская средняя общеобразоватедьная школа" <text:s text:c="48"/>отделение МАОУ "Голышмановская СОШ №2" "Ламенская СОШ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Кравченко Сергей Алексеевич</text:p>
          </table:table-cell>
          <table:table-cell office:value-type="float" office:value="7214005739" table:style-name="ce11">
            <text:p>7214005739</text:p>
          </table:table-cell>
          <table:table-cell office:value-type="string" table:style-name="ce10">
            <text:p>627300, РФ, Тюменская обл., Голышмановский район, р.п. Голышманово, ул. Комсомольская, 86</text:p>
          </table:table-cell>
          <table:table-cell table:number-columns-repeated="9" table:style-name="ce13"/>
          <table:table-cell office:value-type="string" table:style-name="ce10">
            <text:p>627330, РФ.Тюменская обл, Голышмановский р-н, п. Ламенский, ул.Толстого, д.8, тел. +7(34546)97-3-74, <text:s text:c="13"/>lamenskaya.shkola@mail.ru</text:p>
          </table:table-cell>
          <table:table-cell office:value-type="string" table:style-name="ce14">
            <text:p><text:a xlink:href="https://edugol.ru/index.php?id=24167">https://edugol.ru/index.php?id=24167</text:a>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10"/>02.06.2026 - 22.06.2026 <text:s text:c="20"/>2 смена <text:s text:c="8"/>29.06.2026 - 17.07.2026<text:s text:c="5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1980 год, кап.ремонт 2008 год</text:p>
          </table:table-cell>
          <table:table-cell office:value-type="string" table:style-name="ce17">
            <text:p>72.ОЦ.01.000.М.000809.05.25 от 20.05.2025</text:p>
          </table:table-cell>
          <table:table-cell office:value-type="string" table:style-name="ce10">
            <text:p>отсутствует</text:p>
          </table:table-cell>
          <table:table-cell office:value-type="string" table:style-name="ce17">
            <text:p>№ ЛО41-01107-72/00369627 от 23.11.2023</text:p>
          </table:table-cell>
          <table:table-cell office:value-type="string" table:style-name="ce10">
            <text:p><text:s/>№ 287 от 29 июля 2015 г.<text:s/>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14">
            <text:p><text:a xlink:href="https://edugol.ru/index.php?id=24167">https://edugol.ru/index.php?id=24167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10">
            <text:p>Муниципальное автономное общеобразовательное учреждение "Голышмановская средняя общеобразовательная <text:s/>школа №4" <text:s text:c="87"/>МАОУ "Голывшмановская СОШ №4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Ефимова Инна Ригоевна</text:p>
          </table:table-cell>
          <table:table-cell office:value-type="float" office:value="7214005753" table:style-name="ce11">
            <text:p>7214005753</text:p>
          </table:table-cell>
          <table:table-cell office:value-type="string" table:style-name="ce10">
            <text:p>627300 Тюменская область, Голышмановский район, р.п. Голышманово, пер. Московский, 23</text:p>
          </table:table-cell>
          <table:table-cell table:number-columns-repeated="9" table:style-name="ce13"/>
          <table:table-cell office:value-type="string" table:style-name="ce10">
            <text:p>627300,Тюменская область, рп Голышманово,пер. Московский,23 <text:s text:c="6"/>8(34546)28812, gol.shool4@mail.ru</text:p>
          </table:table-cell>
          <table:table-cell office:value-type="string" table:style-name="ce20">
            <text:p><text:a xlink:href="http://edugol.ru/index.php?id=6">http://edugol.ru/index.php?id=6</text:a>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10"/>02.06.2026 - 22.06.2026 <text:s text:c="17"/>2 смена <text:s text:c="8"/>29.06.2026 - 17.07.2026<text:s text:c="5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1959 год, кап.ремонт 2007 год</text:p>
          </table:table-cell>
          <table:table-cell office:value-type="string" table:style-name="ce10">
            <text:p>72.ОЦ.01.000.М. 000438.04.23 от 17.04.2023</text:p>
          </table:table-cell>
          <table:table-cell office:value-type="string" table:style-name="ce10">
            <text:p>отсутствует</text:p>
          </table:table-cell>
          <table:table-cell office:value-type="string" table:style-name="ce10">
            <text:p>№ ЛО41-01107-72/00369627 от 23.11.2023</text:p>
          </table:table-cell>
          <table:table-cell office:value-type="string" table:style-name="ce10">
            <text:p>№ 113 от 27.04.2016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20">
            <text:p><text:a xlink:href="http://edugol.ru/index.php?id=6">http://edugol.ru/index.php?id=6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14">
          <table:table-cell office:value-type="float" office:value="6" table:style-name="ce9">
            <text:p>6</text:p>
          </table:table-cell>
          <table:table-cell office:value-type="string" table:style-name="ce10">
            <text:p>отделение муниципального автономного общеобразовательного учреждения " "Голышмановская средняя бщеобразовательная школа №4" "Медведевская средняя общеобразовательная школа" <text:s text:c="27"/>отделение МАОУ "Голышмановская СОШ №4" "Медведевская СОШ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Ефимова Инна Ригоевна</text:p>
          </table:table-cell>
          <table:table-cell office:value-type="float" office:value="7214005753" table:style-name="ce11">
            <text:p>7214005753</text:p>
          </table:table-cell>
          <table:table-cell office:value-type="string" table:style-name="ce10">
            <text:p>627300 Тюменская область, Голышмановский район, р.п. Голышманово, пер. Московский, 23</text:p>
          </table:table-cell>
          <table:table-cell table:number-columns-repeated="9" table:style-name="ce13"/>
          <table:table-cell office:value-type="string" table:style-name="ce10">
            <text:p>627306,Тюменская область,Голышмановский район, с.Медведево, <text:s text:c="2"/>ул.Советская,79, <text:s text:c="3"/>8(34546) 93-4-72, pozta@mail.ru</text:p>
          </table:table-cell>
          <table:table-cell office:value-type="string" table:style-name="ce14">
            <text:p>https://edugol.ru/index.php?id=19853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9"/>02.06.2026 - 22.06.2026 <text:s text:c="16"/>3 смена <text:s text:c="12"/>22.07.2026 - 11.08.2026<text:s text:c="13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2005 год</text:p>
          </table:table-cell>
          <table:table-cell office:value-type="string" table:style-name="ce17">
            <text:p>72.ОЦ.01.000.М. 000583.05.25 от 12.05.2025<text:s/></text:p>
          </table:table-cell>
          <table:table-cell office:value-type="string" table:style-name="ce10">
            <text:p>отсутствует</text:p>
          </table:table-cell>
          <table:table-cell office:value-type="string" table:style-name="ce17">
            <text:p><text:s/>№ ЛО41-01107-72/00369627 от 23.11.2023</text:p>
          </table:table-cell>
          <table:table-cell office:value-type="string" table:style-name="ce10">
            <text:p>№ 113 от 27.04.2016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14">
            <text:p>https://edugol.ru/index.php?id=19853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15">
          <table:table-cell office:value-type="float" office:value="7" table:style-name="ce9">
            <text:p>7</text:p>
          </table:table-cell>
          <table:table-cell office:value-type="string" table:style-name="ce10">
            <text:p>отделение муниципального автономного общеобразовательного учреждения <text:s text:c="2"/>"Голышмановская средняя общеобразовательная школа №4" "Гладиловская средняя общеобразоватедльная школа" <text:s text:c="40"/>отделение МАОУ "Голышмановская СОШ №4" "Гладиловская СОШ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Ефимова Инна Ригоевна</text:p>
          </table:table-cell>
          <table:table-cell office:value-type="float" office:value="7214005753" table:style-name="ce11">
            <text:p>7214005753</text:p>
          </table:table-cell>
          <table:table-cell office:value-type="string" table:style-name="ce10">
            <text:p>627300 Тюменская область, Голышмановский район, р.п. Голышманово, пер. Московский, 23</text:p>
          </table:table-cell>
          <table:table-cell table:number-columns-repeated="9" table:style-name="ce13"/>
          <table:table-cell office:value-type="string" table:style-name="ce10">
            <text:p>627321 Тюменская область, Голышмановский район, с.Гладилово, ул.Набережная,45А <text:s text:c="16"/>8(34546)92-2-78, gladilovo66@mail.ru</text:p>
          </table:table-cell>
          <table:table-cell office:value-type="string" table:style-name="ce14">
            <text:p><text:a xlink:href="https://edugol.ru/index.php?id=23985">https://edugol.ru/index.php?id=23985</text:a>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9"/>02.06.2026 - 22.06.2026 <text:s text:c="16"/>3 смена <text:s text:c="12"/>22.07.2026 - 11.08.2026<text:s text:c="13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1958 год, кап.ремонт 2009 год</text:p>
          </table:table-cell>
          <table:table-cell office:value-type="string" table:style-name="ce17">
            <text:p>72.ОЦ.01.000.М. 000586.05.25 от 12.05.2025</text:p>
          </table:table-cell>
          <table:table-cell office:value-type="string" table:style-name="ce10">
            <text:p>отсутствует</text:p>
          </table:table-cell>
          <table:table-cell office:value-type="string" table:style-name="ce17">
            <text:p><text:s/>№ ЛО41-01107-72/00369627 от 23.11.2023</text:p>
          </table:table-cell>
          <table:table-cell office:value-type="string" table:style-name="ce10">
            <text:p>№ 113 от 27.04.2016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14">
            <text:p><text:a xlink:href="https://edugol.ru/index.php?id=23985">https://edugol.ru/index.php?id=23985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10">
            <text:p>отделение муниципального автономного общеобразовательного учреждения <text:s text:c="2"/>"Голышмановская средняя общеобразовательная школа №4" "Земляновская средняя общеобразовательная школа" <text:s text:c="37"/>отделение МАОУ "Голышмановская СОШ №4" "Земляновская СОШ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Ефимова Инна Ригоевна</text:p>
          </table:table-cell>
          <table:table-cell office:value-type="float" office:value="7214005753" table:style-name="ce11">
            <text:p>7214005753</text:p>
          </table:table-cell>
          <table:table-cell office:value-type="string" table:style-name="ce10">
            <text:p>627300 Тюменская область, Голышмановский район, р.п. Голышманово, пер. Московский, 23</text:p>
          </table:table-cell>
          <table:table-cell table:number-columns-repeated="9" table:style-name="ce13"/>
          <table:table-cell office:value-type="string" table:style-name="ce10">
            <text:p>627306,Тюменская область,Голышмановский район,д.Земляная, ул.Школьная,11, <text:s text:c="7"/>8(34546)99-3-49, <text:s/>sohc1@rambler.ru</text:p>
          </table:table-cell>
          <table:table-cell office:value-type="string" table:style-name="ce14">
            <text:p><text:a xlink:href="https://edugol.ru/index.php?id=24069">https://edugol.ru/index.php?id=24069</text:a>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10"/>02.06.2026 - 22.06.2026 <text:s text:c="17"/>2 смена <text:s text:c="8"/>29.06.2026 - 17.07.2026<text:s text:c="5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1974 год, кап.ремонт 2012 год</text:p>
          </table:table-cell>
          <table:table-cell office:value-type="string" table:style-name="ce17">
            <text:p>72.ОЦ.01.000.М. 000582.05.25 от 12.05.2025</text:p>
          </table:table-cell>
          <table:table-cell office:value-type="string" table:style-name="ce10">
            <text:p>отсутствует</text:p>
          </table:table-cell>
          <table:table-cell office:value-type="string" table:style-name="ce17">
            <text:p>№ ЛО41-01107-72/00369627 от 23.11.2023</text:p>
          </table:table-cell>
          <table:table-cell office:value-type="string" table:style-name="ce10">
            <text:p><text:s/>№ 113 от 27.04.2016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14">
            <text:p><text:a xlink:href="https://edugol.ru/index.php?id=24069">https://edugol.ru/index.php?id=24069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16">
          <table:table-cell office:value-type="float" office:value="9" table:style-name="ce9">
            <text:p>9</text:p>
          </table:table-cell>
          <table:table-cell office:value-type="string" table:style-name="ce10">
            <text:p>отделение муниципального автономного общеобразовательного учреждения <text:s text:c="2"/>"Голышмановская средняя общеобразовательная школа №4" "Ражевская средняя общеобразовательная школа" <text:s text:c="56"/>отделение МАОУ "Голышманровская СОШ №4" "Ражевская СОШ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Ефимова Инна Ригоевна</text:p>
          </table:table-cell>
          <table:table-cell office:value-type="float" office:value="7214005753" table:style-name="ce11">
            <text:p>7214005753</text:p>
          </table:table-cell>
          <table:table-cell office:value-type="string" table:style-name="ce10">
            <text:p>627300 Тюменская область, Голышмановский район, р.п. Голышманово, пер. Московский, 23</text:p>
          </table:table-cell>
          <table:table-cell table:number-columns-repeated="9" table:style-name="ce13"/>
          <table:table-cell office:value-type="string" table:style-name="ce10">
            <text:p>627308, Тюменская область, Голышмановский район, с. Ражево, ул. Центральная, 30 <text:s text:c="2"/>8(34546)55-4-75, rajevo30@yandex.ru<text:s/></text:p>
          </table:table-cell>
          <table:table-cell office:value-type="string" table:style-name="ce14">
            <text:p><text:a xlink:href="https://edugol.ru/index.php?id=24012">https://edugol.ru/index.php?id=24012</text:a>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10"/>02.06.2026 - 22.06.2026 <text:s text:c="17"/>2 смена <text:s text:c="8"/>29.06.2026 - 17.07.2026<text:s text:c="5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1963 год, кап. ремонт 2012 год</text:p>
          </table:table-cell>
          <table:table-cell office:value-type="string" table:style-name="ce17">
            <text:p>72.ОЦ.01.000.М. 000584.05.25 от 12.05.2025</text:p>
          </table:table-cell>
          <table:table-cell office:value-type="string" table:style-name="ce10">
            <text:p>отсутствует</text:p>
          </table:table-cell>
          <table:table-cell office:value-type="string" table:style-name="ce17">
            <text:p><text:s/>№ ЛО41-01107-72/00369627 от 23.11.2023</text:p>
          </table:table-cell>
          <table:table-cell office:value-type="string" table:style-name="ce10">
            <text:p>№ 113 от 27.04.2016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14">
            <text:p><text:a xlink:href="https://edugol.ru/index.php?id=24012">https://edugol.ru/index.php?id=24012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string" table:style-name="ce10">
            <text:p>отделение муниципального автономного общеобразовательного учреждения <text:s text:c="2"/>"Голышмановская средняя общеобразовательная школа №4" "Среднечирковская средняя общеобразовательная школа" <text:s text:c="56"/>отделение МАОУ "Голышманровская СОШ №4" "Среднечирковская СОШ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Ефимова Инна Ригоевна</text:p>
          </table:table-cell>
          <table:table-cell office:value-type="float" office:value="7214005753" table:style-name="ce11">
            <text:p>7214005753</text:p>
          </table:table-cell>
          <table:table-cell office:value-type="string" table:style-name="ce10">
            <text:p>627300 Тюменская область, Голышмановский район, р.п. Голышманово, пер.Московский, 23</text:p>
          </table:table-cell>
          <table:table-cell table:number-columns-repeated="9" table:style-name="ce13"/>
          <table:table-cell office:value-type="string" table:style-name="ce10">
            <text:p>627306, Тюменская область, Голышмановский район, с. Средние Чирки, ул. Советская, 10, <text:s text:c="31"/>8(34546)98-3-95, <text:s/>chirki1@rambler.ru</text:p>
          </table:table-cell>
          <table:table-cell office:value-type="string" table:style-name="ce14">
            <text:p><text:a xlink:href="https://edugol.ru/index.php?id=24044">https://edugol.ru/index.php?id=24044</text:a>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10"/>02.06.2026 - 22.06.2026 <text:s text:c="17"/>2 смена <text:s text:c="8"/>29.06.2026 - 17.07.2026<text:s text:c="5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1990 год</text:p>
          </table:table-cell>
          <table:table-cell office:value-type="string" table:style-name="ce17">
            <text:p>72.ОЦ.01.000.М. 000585.05.25 от 12.05.2025</text:p>
          </table:table-cell>
          <table:table-cell office:value-type="string" table:style-name="ce10">
            <text:p>отсутствует</text:p>
          </table:table-cell>
          <table:table-cell office:value-type="string" table:style-name="ce17">
            <text:p><text:s/>№ ЛО41-01107-72/00369627 от 23.11.2023</text:p>
          </table:table-cell>
          <table:table-cell office:value-type="string" table:style-name="ce10">
            <text:p><text:s/>№ 113 от 27.04.2016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14">
            <text:p><text:a xlink:href="https://edugol.ru/index.php?id=24044">https://edugol.ru/index.php?id=24044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18">
          <table:table-cell office:value-type="float" office:value="11" table:style-name="ce9">
            <text:p>11</text:p>
          </table:table-cell>
          <table:table-cell office:value-type="string" table:style-name="ce10">
            <text:p>Муниципальное автономное общеобразовательное учреждение "Малышенская средняя общеобразовательная школа" <text:s text:c="65"/>МАОУ "Малышенская СОШ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Кнакнина Светлана Викторовна</text:p>
          </table:table-cell>
          <table:table-cell office:value-type="float" office:value="7214005841" table:style-name="ce11">
            <text:p>7214005841</text:p>
          </table:table-cell>
          <table:table-cell office:value-type="string" table:style-name="ce10">
            <text:p>627311, Тюменская область, Голышмановский район, с. Малышенка, ул. Комарова, 18</text:p>
          </table:table-cell>
          <table:table-cell table:number-columns-repeated="9" table:style-name="ce13"/>
          <table:table-cell office:value-type="string" table:style-name="ce10">
            <text:p>627311, Тюменская область, Голышмановский район, с. Малышенка, ул. Комарова, 18, <text:s/>8(34546)48-1-74, malsosh18@yandex.ru</text:p>
          </table:table-cell>
          <table:table-cell office:value-type="string" table:style-name="ce14">
            <text:p><text:a xlink:href="https://edugol.ru/index.php?id=4703">https://edugol.ru/index.php?id=4703</text:a>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10"/>02.06.2026 - 22.06.2026 <text:s text:c="17"/>2 смена <text:s text:c="8"/>29.06.2026 - 17.07.2026<text:s text:c="5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1972 год, кап.ремонт 2022 год</text:p>
          </table:table-cell>
          <table:table-cell office:value-type="string" table:style-name="ce17">
            <text:p>72.ОЦ.01.000.М. 000746.05.25 от 15.05.2025<text:s/></text:p>
          </table:table-cell>
          <table:table-cell office:value-type="string" table:style-name="ce10">
            <text:p>отсутствует</text:p>
          </table:table-cell>
          <table:table-cell office:value-type="string" table:style-name="ce17">
            <text:p><text:s/>№ ЛО41-01107-72/00369627 от 23.11.2023</text:p>
          </table:table-cell>
          <table:table-cell office:value-type="string" table:style-name="ce10">
            <text:p>№ 290 от 29 июля 2015 г.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14">
            <text:p><text:a xlink:href="https://edugol.ru/index.php?id=4703">https://edugol.ru/index.php?id=4703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19">
          <table:table-cell office:value-type="float" office:value="12" table:style-name="ce9">
            <text:p>12</text:p>
          </table:table-cell>
          <table:table-cell office:value-type="string" table:style-name="ce10">
            <text:p>отделение муниципального автономного общеобразовательного учреждения "Малышенская средняя общеобразовательная школа" "Королевская средняя общеобразовательная школа" <text:s text:c="68"/>отделение МАОУ "Малышенская СОШ" "Королевская СОШ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Кнакнина Светлана Викторовна</text:p>
          </table:table-cell>
          <table:table-cell office:value-type="float" office:value="7214005841" table:style-name="ce11">
            <text:p>7214005841</text:p>
          </table:table-cell>
          <table:table-cell office:value-type="string" table:style-name="ce10">
            <text:p>627311, Тюменская область, Голышмановский район, с. Малышенка, ул. Комарова, 18</text:p>
          </table:table-cell>
          <table:table-cell table:number-columns-repeated="9" table:style-name="ce13"/>
          <table:table-cell office:value-type="string" table:style-name="ce10">
            <text:p>627310, Тюменская область, Голышмановский район, с. Королево, ул. Ленина, 6, <text:s text:c="22"/>8(34546) 95-1-84, korolevo11@rambler.ru</text:p>
          </table:table-cell>
          <table:table-cell office:value-type="string" table:style-name="ce14">
            <text:p><text:a xlink:href="https://edugol.ru/index.php?id=23982">https://edugol.ru/index.php?id=23982</text:a>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10"/>02.06.2026 - 22.06.2026 <text:s text:c="17"/>2 смена <text:s text:c="8"/>29.06.2026 - 17.07.2026<text:s text:c="5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1995 год, кап.ремонт 2016, 2019 годы</text:p>
          </table:table-cell>
          <table:table-cell office:value-type="string" table:style-name="ce21">
            <text:p>72.ОЦ.01.000.М.000744.05.25 от 15.05.2025<text:s/></text:p>
          </table:table-cell>
          <table:table-cell office:value-type="string" table:style-name="ce10">
            <text:p>отсутствует</text:p>
          </table:table-cell>
          <table:table-cell office:value-type="string" table:style-name="ce17">
            <text:p><text:s/>№ ЛО41-01107-72/00369627 от 23.11.2023</text:p>
          </table:table-cell>
          <table:table-cell office:value-type="string" table:style-name="ce10">
            <text:p><text:s/>№ 290 от 29 июля 2015 г.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14">
            <text:p><text:a xlink:href="https://edugol.ru/index.php?id=23982">https://edugol.ru/index.php?id=23982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20">
          <table:table-cell office:value-type="float" office:value="13" table:style-name="ce9">
            <text:p>13</text:p>
          </table:table-cell>
          <table:table-cell office:value-type="string" table:style-name="ce10">
            <text:p>отделение муниципального автономного общеобразовательного учреждения "Малышенская средняя общеобразовательная школа" "Евсинская средняя общеобразовательная школа" <text:s text:c="68"/>отделение МАОУ "Малышенская СОШ" "Евсинская СОШ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Кнакнина Светлана Викторовна</text:p>
          </table:table-cell>
          <table:table-cell office:value-type="float" office:value="7214005841" table:style-name="ce11">
            <text:p>7214005841</text:p>
          </table:table-cell>
          <table:table-cell office:value-type="string" table:style-name="ce10">
            <text:p>627311, Тюменская область, Голышмановский район, с. Малышенка, ул. Комарова, 18</text:p>
          </table:table-cell>
          <table:table-cell table:number-columns-repeated="9" table:style-name="ce13"/>
          <table:table-cell office:value-type="string" table:style-name="ce10">
            <text:p>627314, Тюменская область, Голышмановский район, с. Евсино, ул. Подоляка, 12. <text:s text:c="9"/>8(34546)77-1-21, evsino2007@yandex.ru<text:s/></text:p>
          </table:table-cell>
          <table:table-cell office:value-type="string" table:style-name="ce14">
            <text:p><text:a xlink:href="https://edugol.ru/index.php?id=23949">https://edugol.ru/index.php?id=23949</text:a>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10"/>02.06.2026 - 22.06.2026 <text:s text:c="17"/>2 смена <text:s text:c="8"/>29.06.2026 - 17.07.2026<text:s text:c="5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1990 год, кап.ремонт 2009, 2013 годы</text:p>
          </table:table-cell>
          <table:table-cell office:value-type="string" table:style-name="ce21">
            <text:p>72.ОЦ.01.000.М.000747.05.25 от 15.05.2025<text:s/></text:p>
          </table:table-cell>
          <table:table-cell office:value-type="string" table:style-name="ce10">
            <text:p>отсутствует</text:p>
          </table:table-cell>
          <table:table-cell office:value-type="string" table:style-name="ce17">
            <text:p><text:s/>№ ЛО41-01107-72/00369627 от 23.11.2023</text:p>
          </table:table-cell>
          <table:table-cell office:value-type="string" table:style-name="ce10">
            <text:p><text:s/>№ 290 от 29 июля 2015 г.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14">
            <text:p><text:a xlink:href="https://edugol.ru/index.php?id=23949">https://edugol.ru/index.php?id=23949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21">
          <table:table-cell office:value-type="float" office:value="14" table:style-name="ce9">
            <text:p>14</text:p>
          </table:table-cell>
          <table:table-cell office:value-type="string" table:style-name="ce10">
            <text:p>отделение муниципального автономного общеобразовательного учреждения "Малышенская средняя общеобразовательная школа" "Бескозобовская средняя общеобразовательная школа" <text:s text:c="68"/>отделение МАОУ "Малышенская СОШ" "Бескозобовская СОШ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Кнакнина Светлана Викторовна</text:p>
          </table:table-cell>
          <table:table-cell office:value-type="float" office:value="7214005841" table:style-name="ce11">
            <text:p>7214005841</text:p>
          </table:table-cell>
          <table:table-cell office:value-type="string" table:style-name="ce10">
            <text:p>627311, Тюменская область, Голышмановский район, с. Малышенка, ул. Комарова, 18</text:p>
          </table:table-cell>
          <table:table-cell table:number-columns-repeated="9" table:style-name="ce13"/>
          <table:table-cell office:value-type="string" table:style-name="ce10">
            <text:p>627313, <text:s/>Тюменская область, Голышмановский район, с. Бескозобово, ул. Пролетарская, <text:s text:c="70"/>8(34546)76-2-37, bescoz1@rambler.ru</text:p>
          </table:table-cell>
          <table:table-cell office:value-type="string" table:style-name="ce14">
            <text:p><text:a xlink:href="http://edugol.ru/index.php?id=24027">http://edugol.ru/index.php?id=24027</text:a>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10"/>02.06.2026 - 22.06.2026 <text:s text:c="17"/>2 смена <text:s text:c="8"/>29.06.2026 - 17.07.2026<text:s text:c="5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1978 год, кап.ремонт 2010 год</text:p>
          </table:table-cell>
          <table:table-cell office:value-type="string" table:style-name="ce17">
            <text:p>72.ОЦ.01.000.М.000745.05.25 от 15.05.2025<text:s/></text:p>
          </table:table-cell>
          <table:table-cell office:value-type="string" table:style-name="ce10">
            <text:p>отсутствует</text:p>
          </table:table-cell>
          <table:table-cell office:value-type="string" table:style-name="ce17">
            <text:p><text:s/>№ ЛО41-01107-72/00369627 от 23.11.2023</text:p>
          </table:table-cell>
          <table:table-cell office:value-type="string" table:style-name="ce10">
            <text:p>№ 290 от 29 июля 2015 г.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14">
            <text:p><text:a xlink:href="http://edugol.ru/index.php?id=24027">http://edugol.ru/index.php?id=24027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21">
          <table:table-cell office:value-type="float" office:value="15" table:style-name="ce9">
            <text:p>15</text:p>
          </table:table-cell>
          <table:table-cell office:value-type="string" table:style-name="ce10">
            <text:p>отделение муниципального автономного общеобразовательного учреждения "Малышенская средняя общеобразовательная школа" "Голышмановская средняя общеобразовательная школа" <text:s text:c="68"/>отделение МАОУ "Малышенская СОШ" "Голышмановская СОШ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Кнакнина Светлана Викторовна</text:p>
          </table:table-cell>
          <table:table-cell office:value-type="float" office:value="7214005841" table:style-name="ce11">
            <text:p>7214005841</text:p>
          </table:table-cell>
          <table:table-cell office:value-type="string" table:style-name="ce10">
            <text:p>627311, Тюменская область, Голышмановский район, с. Малышенка, ул. Комарова, 18</text:p>
          </table:table-cell>
          <table:table-cell office:value-type="string" table:style-name="ce10">
            <text:p>627320, Тюменская область, Голышмановский район, с. Голышманово, ул. Советская, д. 7 (34546) 91-2-36, <text:s text:c="3"/>shule-celo@yandex.ru</text:p>
          </table:table-cell>
          <table:table-cell table:number-columns-repeated="8" table:style-name="ce13"/>
          <table:table-cell office:value-type="string" table:style-name="ce10">
            <text:p>627320, Тюменская область, Голышмановский район, с. Голышманово, ул. Советская, д. 7 (34546) 91-2-36, <text:s text:c="3"/>shule-celo@yandex.ru</text:p>
          </table:table-cell>
          <table:table-cell office:value-type="string" table:style-name="ce22">
            <text:p>http://edugol.ru/index.php?id=20</text:p>
          </table:table-cell>
          <table:table-cell office:value-type="string" table:style-name="ce10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9"/>02.06.2026 - 22.06.2026 <text:s text:c="16"/>3 смена <text:s text:c="12"/>22.07.2026 - 11.08.2026<text:s text:c="13"/>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16">
            <text:p>отсутствует</text:p>
          </table:table-cell>
          <table:table-cell office:value-type="string" table:style-name="ce10">
            <text:p>1989 год, кап.ремонт <text:s text:c="6"/>2008 год</text:p>
          </table:table-cell>
          <table:table-cell office:value-type="string" table:style-name="ce23">
            <text:p>72.ОЦ.01.000.М.000748.05.25 от 15.05.2025<text:s/></text:p>
          </table:table-cell>
          <table:table-cell office:value-type="string" table:style-name="ce10">
            <text:p>отсутствует</text:p>
          </table:table-cell>
          <table:table-cell office:value-type="string" table:style-name="ce10">
            <text:p>№ ЛО41-01107-72/00369627 от 23.11.2023</text:p>
          </table:table-cell>
          <table:table-cell office:value-type="string" table:style-name="ce10">
            <text:p><text:s/>№ 290 от 29 июля 2015 г.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22">
            <text:p>http://edugol.ru/index.php?id=20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22">
          <table:table-cell office:value-type="float" office:value="16" table:style-name="ce9">
            <text:p>16</text:p>
          </table:table-cell>
          <table:table-cell office:value-type="string" table:style-name="ce15">
            <text:p>Муниципальное автномное учреждение дополнительного образования " Голышмановский молодёжный центр" <text:s text:c="64"/>МАУ ДО " Голышмановский МЦ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5">
            <text:p>Селезнева Татьяна Александровна</text:p>
          </table:table-cell>
          <table:table-cell office:value-type="float" office:value="7220099485" table:style-name="ce16">
            <text:p>7220099485</text:p>
          </table:table-cell>
          <table:table-cell office:value-type="string" table:style-name="ce15">
            <text:p>627300, Тюменская область, Голышмановский район, р.п. Голышманово, ул. Садовая, 102</text:p>
          </table:table-cell>
          <table:table-cell table:number-columns-repeated="9" table:style-name="ce16"/>
          <table:table-cell office:value-type="string" table:style-name="ce15">
            <text:p>627300, Тюменская область, Голышмановский городской округ, р.п. Голышманово, ул.Садовая,72 строение 5 <text:s/>8 (34546) 2-57-55 golcdt@yandex.ru</text:p>
          </table:table-cell>
          <table:table-cell office:value-type="string" table:style-name="ce24">
            <text:p><text:a xlink:href="http://cdtgol.ru/about">http://cdtgol.ru/about</text:a></text:p>
          </table:table-cell>
          <table:table-cell office:value-type="string" table:style-name="ce15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1 смена <text:s text:c="9"/>02.06.2026 - 22.06.2026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6-16 лет</text:p>
          </table:table-cell>
          <table:table-cell office:value-type="string" table:style-name="ce15">
            <text:p>Без проживания, <text:s text:c="2"/>з-х <text:s/>разовое горячее питание на базе <text:s/>МАОУ «Голышмановская <text:s/>СОШ № 1»</text:p>
          </table:table-cell>
          <table:table-cell office:value-type="string" table:style-name="ce16">
            <text:p>отсутствует</text:p>
          </table:table-cell>
          <table:table-cell office:value-type="string" table:style-name="ce15">
            <text:p>2 корпус-1980 год, кап. ремонт корпус № 2: 2016 год</text:p>
          </table:table-cell>
          <table:table-cell office:value-type="string" table:style-name="ce15">
            <text:p>72ОЦ.01.000.М.00048104.25 от 24.04.2025</text:p>
          </table:table-cell>
          <table:table-cell office:value-type="string" table:style-name="ce16">
            <text:p>отсутствует</text:p>
          </table:table-cell>
          <table:table-cell office:value-type="string" table:style-name="ce15">
            <text:p>№ 13 <text:s/>от 12.01.2026</text:p>
          </table:table-cell>
          <table:table-cell office:value-type="string" table:style-name="ce15">
            <text:p>№ 0002031 от 08.02.2018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24">
            <text:p><text:a xlink:href="http://cdtgol.ru/about">http://cdtgol.ru/about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style-name="ro20">
          <table:table-cell office:value-type="float" office:value="17" table:style-name="ce9">
            <text:p>17</text:p>
          </table:table-cell>
          <table:table-cell office:value-type="string" table:style-name="ce15">
            <text:p>Муниципальное автономное учреждение дополнительного образования "Голышмановская спортивная школа олимпийского резерва"</text:p>
            <text:p>МАУ ДО "Голышмановская СШОР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5">
            <text:p>Ермаков Олег Александрович</text:p>
          </table:table-cell>
          <table:table-cell office:value-type="float" office:value="7214008433" table:style-name="ce16">
            <text:p>7214008433</text:p>
          </table:table-cell>
          <table:table-cell office:value-type="string" table:style-name="ce15">
            <text:p>627300, Российская Федерация, Тюменская область, Голышмановский муниципальный округ, р.п. Голышманово, ул. Мясникова, 1 А.</text:p>
          </table:table-cell>
          <table:table-cell table:number-columns-repeated="9" table:style-name="ce16"/>
          <table:table-cell office:value-type="string" table:style-name="ce15">
            <text:p>627300, Российская Федерация, Тюменская область, Голышмановский муниципальный округ, р.п. Голышманово, ул. Ленина, 52.</text:p>
            <text:p>8-34546-2-59-20</text:p>
            <text:p>mau.golyshmanovskaya.shor@yandex.ru</text:p>
          </table:table-cell>
          <table:table-cell office:value-type="string" table:style-name="ce25">
            <text:p><text:a xlink:href="https://golsportshkola.tmn.sportsng.ru/">https://golsportshkola.tmn.sportsng.ru/<text:s/></text:a></text:p>
          </table:table-cell>
          <table:table-cell office:value-type="string" table:style-name="ce15">
            <text:p>Лагерь с дневным пребыванием</text:p>
          </table:table-cell>
          <table:table-cell office:value-type="string" table:style-name="ce10">
            <text:p>Сезонный летний</text:p>
          </table:table-cell>
          <table:table-cell office:value-type="string" table:style-name="ce15">
            <text:p>2 смена <text:s text:c="13"/>29.06.2026 - 17.07.2026</text:p>
          </table:table-cell>
          <table:table-cell office:value-type="float" office:value="294" table:style-name="ce16">
            <text:p>294</text:p>
          </table:table-cell>
          <table:table-cell office:value-type="string" table:style-name="ce16">
            <text:p>10-16 лет</text:p>
          </table:table-cell>
          <table:table-cell office:value-type="string" table:style-name="ce15">
            <text:p>Без проживания, <text:s text:c="2"/>з-х <text:s/>разовое горячее питание на базе <text:s/>МАОУ «Голышмановская <text:s/>СОШ № 1»</text:p>
          </table:table-cell>
          <table:table-cell office:value-type="string" table:style-name="ce16">
            <text:p>отсутствует</text:p>
          </table:table-cell>
          <table:table-cell office:value-type="string" table:style-name="ce15">
            <text:p>Дата ввода - 01.01.2011 год ; капитальный ремонт -не производился.</text:p>
          </table:table-cell>
          <table:table-cell office:value-type="string" table:style-name="ce15">
            <text:p>72.ОЦ.01.000.М.000781.05.24 от 13.05.2025</text:p>
          </table:table-cell>
          <table:table-cell office:value-type="string" table:style-name="ce15">
            <text:p>отсутствует</text:p>
          </table:table-cell>
          <table:table-cell office:value-type="string" table:style-name="ce15">
            <text:p>ЛО-72-01-003079 от 19.06.2019 г.</text:p>
          </table:table-cell>
          <table:table-cell office:value-type="string" table:style-name="ce15">
            <text:p>№ 062 от 09.03.2016 г.</text:p>
          </table:table-cell>
          <table:table-cell office:value-type="string" table:style-name="ce10">
            <text:p>Объект доступен для детей с ограниченными возможностями здоровья и детей-инвалидов по следующим нозологиям – <text:s text:c="2"/>дети с ментальными нарушениями, дети с соматическими заболеваниями</text:p>
          </table:table-cell>
          <table:table-cell office:value-type="string" table:style-name="ce25">
            <text:p><text:a xlink:href="https://golsportshkola.tmn.sportsng.ru/">https://golsportshkola.tmn.sportsng.ru/<text:s/></text:a></text:p>
          </table:table-cell>
          <table:table-cell office:value-type="string" table:style-name="ce18">
            <text:p>трехразовое</text:p>
          </table:table-cell>
          <table:table-cell office:value-type="string" table:style-name="ce18">
            <text:p>нет</text:p>
          </table:table-cell>
          <table:table-cell table:number-columns-repeated="16351"/>
        </table:table-row>
        <table:table-row table:number-rows-repeated="104854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3" svg:font-family="Arial3"/>
    <style:font-face style:name="Arial1" svg:font-family="Arial1"/>
    <style:font-face style:name="Arial Cyr" svg:font-family="&quot;Arial Cyr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1054__1073__1099__1095__1085__1099__1081__32_15_32_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" style:display-name="_1054__1073__1099__1095__1085__1099__1081__32_15_32_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2" style:display-name="_1054__1073__1099__1095__1085__1099__1081__32_15_32_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2_32_2" style:display-name="_1054__1073__1099__1095__1085__1099__1081__32_15_32_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2_32_3" style:display-name="_1054__1073__1099__1095__1085__1099__1081__32_15_32_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2_32_4" style:display-name="_1054__1073__1099__1095__1085__1099__1081__32_15_32_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" style:display-name="_1054__1073__1099__1095__1085__1099__1081__32_15_32_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2" style:display-name="_1054__1073__1099__1095__1085__1099__1081__32_15_32_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3" style:display-name="_1054__1073__1099__1095__1085__1099__1081__32_15_32_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4" style:display-name="_1054__1073__1099__1095__1085__1099__1081__32_15_32_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5" style:display-name="_1054__1073__1099__1095__1085__1099__1081__32_15_32_2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6" style:display-name="_1054__1073__1099__1095__1085__1099__1081__32_15_32_2 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" style:display-name="_1054__1073__1099__1095__1085__1099__1081__32_15_32_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2" style:display-name="_1054__1073__1099__1095__1085__1099__1081__32_15_32_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2_32_2" style:display-name="_1054__1073__1099__1095__1085__1099__1081__32_15_32_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3" style:display-name="_1054__1073__1099__1095__1085__1099__1081__32_15_32_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3_32_2" style:display-name="_1054__1073__1099__1095__1085__1099__1081__32_15_32_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4" style:display-name="_1054__1073__1099__1095__1085__1099__1081__32_15_32_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5" style:display-name="_1054__1073__1099__1095__1085__1099__1081__32_15_32_2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" style:display-name="_1054__1073__1099__1095__1085__1099__1081__32_15_32_2 4" style:family="table-cell" style:data-style-name="N0">
      <style:table-cell-properties style:vertical-align="automatic" fo:background-color="transparent"/>
    </style:style>
    <style:style style:name="_1054__1073__1099__1095__1085__1099__1081__32_15_32_2_32_4_32_2" style:display-name="_1054__1073__1099__1095__1085__1099__1081__32_15_32_2 4 2" style:family="table-cell" style:data-style-name="N0">
      <style:table-cell-properties style:vertical-align="automatic" fo:background-color="transparent"/>
    </style:style>
    <style:style style:name="_1054__1073__1099__1095__1085__1099__1081__32_15_32_2_32_4_32_2_32_2" style:display-name="_1054__1073__1099__1095__1085__1099__1081__32_15_32_2 4 2 2" style:family="table-cell" style:data-style-name="N0">
      <style:table-cell-properties style:vertical-align="automatic" fo:background-color="transparent"/>
    </style:style>
    <style:style style:name="_1054__1073__1099__1095__1085__1099__1081__32_15_32_2_32_4_32_2_32_3" style:display-name="_1054__1073__1099__1095__1085__1099__1081__32_15_32_2 4 2 3" style:family="table-cell" style:data-style-name="N0">
      <style:table-cell-properties style:vertical-align="automatic" fo:background-color="transparent"/>
    </style:style>
    <style:style style:name="_1054__1073__1099__1095__1085__1099__1081__32_15_32_2_32_4_32_2_32_4" style:display-name="_1054__1073__1099__1095__1085__1099__1081__32_15_32_2 4 2 4" style:family="table-cell" style:data-style-name="N0">
      <style:table-cell-properties style:vertical-align="automatic" fo:background-color="transparent"/>
    </style:style>
    <style:style style:name="_1054__1073__1099__1095__1085__1099__1081__32_15_32_2_32_4_32_3" style:display-name="_1054__1073__1099__1095__1085__1099__1081__32_15_32_2 4 3" style:family="table-cell" style:data-style-name="N0">
      <style:table-cell-properties style:vertical-align="automatic" fo:background-color="transparent"/>
    </style:style>
    <style:style style:name="_1054__1073__1099__1095__1085__1099__1081__32_15_32_2_32_4_32_3_32_2" style:display-name="_1054__1073__1099__1095__1085__1099__1081__32_15_32_2 4 3 2" style:family="table-cell" style:data-style-name="N0">
      <style:table-cell-properties style:vertical-align="automatic" fo:background-color="transparent"/>
    </style:style>
    <style:style style:name="_1054__1073__1099__1095__1085__1099__1081__32_15_32_2_32_4_32_3_32_3" style:display-name="_1054__1073__1099__1095__1085__1099__1081__32_15_32_2 4 3 3" style:family="table-cell" style:data-style-name="N0">
      <style:table-cell-properties style:vertical-align="automatic" fo:background-color="transparent"/>
    </style:style>
    <style:style style:name="_1054__1073__1099__1095__1085__1099__1081__32_15_32_2_32_4_32_4" style:display-name="_1054__1073__1099__1095__1085__1099__1081__32_15_32_2 4 4" style:family="table-cell" style:data-style-name="N0">
      <style:table-cell-properties style:vertical-align="automatic" fo:background-color="transparent"/>
    </style:style>
    <style:style style:name="_1054__1073__1099__1095__1085__1099__1081__32_15_32_2_32_4_32_5" style:display-name="_1054__1073__1099__1095__1085__1099__1081__32_15_32_2 4 5" style:family="table-cell" style:data-style-name="N0">
      <style:table-cell-properties style:vertical-align="automatic" fo:background-color="transparent"/>
    </style:style>
    <style:style style:name="_1054__1073__1099__1095__1085__1099__1081__32_15_32_2_32_4_32_6" style:display-name="_1054__1073__1099__1095__1085__1099__1081__32_15_32_2 4 6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_1054__1073__1099__1095__1085__1099__1081__32_15_32_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5_32_2" style:display-name="_1054__1073__1099__1095__1085__1099__1081__32_15_32_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" style:display-name="_1054__1073__1099__1095__1085__1099__1081__32_15_32_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2" style:display-name="_1054__1073__1099__1095__1085__1099__1081__32_15_32_2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7" style:display-name="_1054__1073__1099__1095__1085__1099__1081__32_15_32_2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8" style:display-name="_1054__1073__1099__1095__1085__1099__1081__32_15_32_2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" style:display-name="_1054__1073__1099__1095__1085__1099__1081__32_2_32_2_32_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" style:display-name="_1054__1073__1099__1095__1085__1099__1081__32_2_32_2_32_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2" style:display-name="_1054__1073__1099__1095__1085__1099__1081__32_2_32_2_32_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3" style:display-name="_1054__1073__1099__1095__1085__1099__1081__32_2_32_2_32_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3_32_2" style:display-name="_1054__1073__1099__1095__1085__1099__1081__32_2_32_2_32_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4" style:display-name="_1054__1073__1099__1095__1085__1099__1081__32_2_32_2_32_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5" style:display-name="_1054__1073__1099__1095__1085__1099__1081__32_2_32_2_32_2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" style:display-name="_1054__1073__1099__1095__1085__1099__1081__32_2_32_2_32_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3_32_2" style:display-name="_1054__1073__1099__1095__1085__1099__1081__32_2_32_2_32_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3_32_2_32_2" style:display-name="_1054__1073__1099__1095__1085__1099__1081__32_2_32_2_32_2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3_32_2_32_3" style:display-name="_1054__1073__1099__1095__1085__1099__1081__32_2_32_2_32_2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3_32_2_32_4" style:display-name="_1054__1073__1099__1095__1085__1099__1081__32_2_32_2_32_2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3_32_3" style:display-name="_1054__1073__1099__1095__1085__1099__1081__32_2_32_2_32_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3_32_3_32_2" style:display-name="_1054__1073__1099__1095__1085__1099__1081__32_2_32_2_32_2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3_32_3_32_3" style:display-name="_1054__1073__1099__1095__1085__1099__1081__32_2_32_2_32_2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3_32_4" style:display-name="_1054__1073__1099__1095__1085__1099__1081__32_2_32_2_32_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3_32_4_32_2" style:display-name="_1054__1073__1099__1095__1085__1099__1081__32_2_32_2_32_2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3_32_5" style:display-name="_1054__1073__1099__1095__1085__1099__1081__32_2_32_2_32_2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3_32_5_32_2" style:display-name="_1054__1073__1099__1095__1085__1099__1081__32_2_32_2_32_2 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3_32_5_32_3" style:display-name="_1054__1073__1099__1095__1085__1099__1081__32_2_32_2_32_2 3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50_0_37__32_-_32__1040__1082__1094__1077__1085__1090_1_32_2" style:display-name="20% - Акцент1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1_32_2_32_2" style:display-name="20% - Акцент1 2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1_32_2_32_2_32_2" style:display-name="20% - Акцент1 2 2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1_32_2_32_3" style:display-name="20% - Акцент1 2 3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1_32_2_32_3_32_2" style:display-name="20% - Акцент1 2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1_32_2_32_4" style:display-name="20% - Акцент1 2 4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1_32_2_32_5" style:display-name="20% - Акцент1 2 5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1_32_2_32_6" style:display-name="20% - Акцент1 2 6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2_32_2" style:display-name="20% - Акцент2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2_32_2_32_2" style:display-name="20% - Акцент2 2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2_32_2_32_2_32_2" style:display-name="20% - Акцент2 2 2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2_32_2_32_3" style:display-name="20% - Акцент2 2 3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2_32_2_32_3_32_2" style:display-name="20% - Акцент2 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2_32_2_32_4" style:display-name="20% - Акцент2 2 4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2_32_2_32_5" style:display-name="20% - Акцент2 2 5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3_32_2" style:display-name="20% - Акцент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3_32_2_32_2" style:display-name="20% - Акцент3 2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3_32_2_32_2_32_2" style:display-name="20% - Акцент3 2 2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3_32_2_32_3" style:display-name="20% - Акцент3 2 3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3_32_2_32_3_32_2" style:display-name="20% - Акцент3 2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3_32_2_32_4" style:display-name="20% - Акцент3 2 4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3_32_2_32_5" style:display-name="20% - Акцент3 2 5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4_32_2" style:display-name="20% - Акцент4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4_32_2_32_2" style:display-name="20% - Акцент4 2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4_32_2_32_2_32_2" style:display-name="20% - Акцент4 2 2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4_32_2_32_3" style:display-name="20% - Акцент4 2 3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4_32_2_32_3_32_2" style:display-name="20% - Акцент4 2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4_32_2_32_4" style:display-name="20% - Акцент4 2 4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4_32_2_32_5" style:display-name="20% - Акцент4 2 5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5_32_2" style:display-name="20% - Акцент5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5_32_2_32_2" style:display-name="20% - Акцент5 2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5_32_2_32_2_32_2" style:display-name="20% - Акцент5 2 2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5_32_2_32_3" style:display-name="20% - Акцент5 2 3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5_32_2_32_3_32_2" style:display-name="20% - Акцент5 2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5_32_2_32_4" style:display-name="20% - Акцент5 2 4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5_32_2_32_5" style:display-name="20% - Акцент5 2 5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6_32_2" style:display-name="20% - Акцент6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6_32_2_32_2" style:display-name="20% - Акцент6 2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6_32_2_32_2_32_2" style:display-name="20% - Акцент6 2 2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6_32_2_32_3" style:display-name="20% - Акцент6 2 3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6_32_2_32_3_32_2" style:display-name="20% - Акцент6 2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6_32_2_32_4" style:display-name="20% - Акцент6 2 4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6_32_2_32_5" style:display-name="20% - Акцент6 2 5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6_32_2_32_6" style:display-name="20% - Акцент6 2 6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1_32_2" style:display-name="40% - Акцент1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1_32_2_32_2" style:display-name="40% - Акцент1 2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1_32_2_32_2_32_2" style:display-name="40% - Акцент1 2 2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1_32_2_32_3" style:display-name="40% - Акцент1 2 3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1_32_2_32_3_32_2" style:display-name="40% - Акцент1 2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1_32_2_32_4" style:display-name="40% - Акцент1 2 4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1_32_2_32_5" style:display-name="40% - Акцент1 2 5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2_32_2" style:display-name="40% - Акцент2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2_32_2_32_2" style:display-name="40% - Акцент2 2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2_32_2_32_2_32_2" style:display-name="40% - Акцент2 2 2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2_32_2_32_3" style:display-name="40% - Акцент2 2 3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2_32_2_32_3_32_2" style:display-name="40% - Акцент2 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2_32_2_32_4" style:display-name="40% - Акцент2 2 4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2_32_2_32_5" style:display-name="40% - Акцент2 2 5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3_32_2" style:display-name="40% - Акцент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3_32_2_32_2" style:display-name="40% - Акцент3 2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3_32_2_32_2_32_2" style:display-name="40% - Акцент3 2 2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3_32_2_32_3" style:display-name="40% - Акцент3 2 3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3_32_2_32_3_32_2" style:display-name="40% - Акцент3 2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3_32_2_32_4" style:display-name="40% - Акцент3 2 4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3_32_2_32_5" style:display-name="40% - Акцент3 2 5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4_32_2" style:display-name="40% - Акцент4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4_32_2_32_2" style:display-name="40% - Акцент4 2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4_32_2_32_2_32_2" style:display-name="40% - Акцент4 2 2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4_32_2_32_3" style:display-name="40% - Акцент4 2 3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4_32_2_32_3_32_2" style:display-name="40% - Акцент4 2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4_32_2_32_4" style:display-name="40% - Акцент4 2 4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4_32_2_32_5" style:display-name="40% - Акцент4 2 5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5_32_2" style:display-name="40% - Акцент5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5_32_2_32_2" style:display-name="40% - Акцент5 2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5_32_2_32_2_32_2" style:display-name="40% - Акцент5 2 2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5_32_2_32_3" style:display-name="40% - Акцент5 2 3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5_32_2_32_3_32_2" style:display-name="40% - Акцент5 2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5_32_2_32_4" style:display-name="40% - Акцент5 2 4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5_32_2_32_5" style:display-name="40% - Акцент5 2 5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6_32_2" style:display-name="40% - Акцент6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6_32_2_32_2" style:display-name="40% - Акцент6 2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6_32_2_32_2_32_2" style:display-name="40% - Акцент6 2 2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6_32_2_32_3" style:display-name="40% - Акцент6 2 3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6_32_2_32_3_32_2" style:display-name="40% - Акцент6 2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6_32_2_32_4" style:display-name="40% - Акцент6 2 4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6_32_2_32_5" style:display-name="40% - Акцент6 2 5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4pt" style:font-size-asian="14pt" style:font-size-complex="14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7" style:display-name="Accent 2 17" style:family="table-cell" style:data-style-name="N0">
      <style:table-cell-properties style:vertical-align="automatic" fo:background-color="transparent"/>
    </style:style>
    <style:style style:name="Accent_32_2_32_17_32_2" style:display-name="Accent 2 17 2" style:family="table-cell" style:data-style-name="N0">
      <style:table-cell-properties style:vertical-align="automatic" fo:background-color="transparent"/>
    </style:style>
    <style:style style:name="Accent_32_2_32_17_32_2_32_2" style:display-name="Accent 2 17 2 2" style:family="table-cell" style:data-style-name="N0">
      <style:table-cell-properties style:vertical-align="automatic" fo:background-color="transparent"/>
    </style:style>
    <style:style style:name="Accent_32_2_32_17_32_2_32_3" style:display-name="Accent 2 17 2 3" style:family="table-cell" style:data-style-name="N0">
      <style:table-cell-properties style:vertical-align="automatic" fo:background-color="transparent"/>
    </style:style>
    <style:style style:name="Accent_32_2_32_17_32_2_32_4" style:display-name="Accent 2 17 2 4" style:family="table-cell" style:data-style-name="N0">
      <style:table-cell-properties style:vertical-align="automatic" fo:background-color="transparent"/>
    </style:style>
    <style:style style:name="Accent_32_2_32_17_32_3" style:display-name="Accent 2 17 3" style:family="table-cell" style:data-style-name="N0">
      <style:table-cell-properties style:vertical-align="automatic" fo:background-color="transparent"/>
    </style:style>
    <style:style style:name="Accent_32_2_32_17_32_3_32_2" style:display-name="Accent 2 17 3 2" style:family="table-cell" style:data-style-name="N0">
      <style:table-cell-properties style:vertical-align="automatic" fo:background-color="transparent"/>
    </style:style>
    <style:style style:name="Accent_32_2_32_17_32_3_32_3" style:display-name="Accent 2 17 3 3" style:family="table-cell" style:data-style-name="N0">
      <style:table-cell-properties style:vertical-align="automatic" fo:background-color="transparent"/>
    </style:style>
    <style:style style:name="Accent_32_2_32_17_32_4" style:display-name="Accent 2 17 4" style:family="table-cell" style:data-style-name="N0">
      <style:table-cell-properties style:vertical-align="automatic" fo:background-color="transparent"/>
    </style:style>
    <style:style style:name="Accent_32_2_32_17_32_5" style:display-name="Accent 2 17 5" style:family="table-cell" style:data-style-name="N0">
      <style:table-cell-properties style:vertical-align="automatic" fo:background-color="transparent"/>
    </style:style>
    <style:style style:name="Accent_32_2_32_17_32_6" style:display-name="Accent 2 17 6" style:family="table-cell" style:data-style-name="N0">
      <style:table-cell-properties style:vertical-align="automatic" fo:background-color="transparen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Excel_32_Built-in_32_Explanatory_32_Text_32_2_32_2" style:display-name="Excel Built-in Explanatory Text 2 2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Excel_32_Built-in_32_Explanatory_32_Text_32_3" style:display-name="Excel Built-in Explanatory Text 3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Excel_32_Built-in_32_Explanatory_32_Text_32_4" style:display-name="Excel Built-in Explanatory Text 4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Excel_BuiltIn__1055__1086__1103__1089__1085__1077__1085__1080__1077_" style:display-name="Excel_BuiltIn_Пояснение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_1040__1082__1094__1077__1085__1090_1_32_2" style:display-name="Акцент1 2" style:family="table-cell" style:data-style-name="N0">
      <style:table-cell-properties style:vertical-align="automatic" fo:background-color="#5B9BD5"/>
      <style:text-properties fo:color="#FFFFFF"/>
    </style:style>
    <style:style style:name="_1040__1082__1094__1077__1085__1090_1_32_2_32_2" style:display-name="Акцент1 2 2" style:family="table-cell" style:data-style-name="N0">
      <style:table-cell-properties style:vertical-align="automatic" fo:background-color="#5B9BD5"/>
      <style:text-properties fo:color="#FFFFFF"/>
    </style:style>
    <style:style style:name="_1040__1082__1094__1077__1085__1090_1_32_3" style:display-name="Акцент1 3" style:family="table-cell" style:data-style-name="N0">
      <style:table-cell-properties style:vertical-align="automatic" fo:background-color="#5B9BD5"/>
      <style:text-properties fo:color="#FFFFFF"/>
    </style:style>
    <style:style style:name="_1042__1074__1086__1076__32__32_2_32_2_32_4" style:display-name="Ввод 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42__1074__1086__1076__32__32_2_32_2_32_4_32_2" style:display-name="Ввод 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42__1074__1086__1076__32__32_2_32_2_32_4_32_2_32_2" style:display-name="Ввод  2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42__1074__1086__1076__32__32_2_32_2_32_4_32_3" style:display-name="Ввод  2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42__1074__1086__1076__32__32_2_32_2_32_4_32_3_32_2" style:display-name="Ввод  2 2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42__1074__1086__1076__32__32_2_32_2_32_4_32_4" style:display-name="Ввод  2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42__1074__1086__1076__32__32_2_32_2_32_4_32_5" style:display-name="Ввод  2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10" style:display-name="Гиперссылка 10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4pt" style:font-size-asian="14pt" style:font-size-complex="14pt" style:text-underline-style="solid" style:text-underline-type="single"/>
    </style:style>
    <style:style style:name="_1043__1080__1087__1077__1088__1089__1089__1099__1083__1082__1072__32_10_32_2" style:display-name="Гиперссылка 10 2" style:family="table-cell" style:data-style-name="N0">
      <style:table-cell-properties style:vertical-align="automatic" fo:background-color="transparent"/>
      <style:text-properties fo:color="#0066CC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10_32_2_32_2" style:display-name="Гиперссылка 10 2 2" style:family="table-cell" style:data-style-name="N0">
      <style:table-cell-properties style:vertical-align="automatic" fo:background-color="transparent"/>
      <style:text-properties fo:color="#0070C0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10_32_2_32_2_32_2" style:display-name="Гиперссылка 10 2 2 2" style:family="table-cell" style:data-style-name="N0">
      <style:table-cell-properties style:vertical-align="automatic" fo:background-color="transparent"/>
      <style:text-properties fo:color="#0070C0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10_32_2_32_3" style:display-name="Гиперссылка 10 2 3" style:family="table-cell" style:data-style-name="N0">
      <style:table-cell-properties style:vertical-align="automatic" fo:background-color="transparent"/>
      <style:text-properties fo:color="#0070C0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10_32_3" style:display-name="Гиперссылка 10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4pt" style:font-size-asian="14pt" style:font-size-complex="14pt" style:text-underline-style="solid" style:text-underline-type="single"/>
    </style:style>
    <style:style style:name="_1043__1080__1087__1077__1088__1089__1089__1099__1083__1082__1072__32_10_32_3_32_2" style:display-name="Гиперссылка 10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4pt" style:font-size-asian="14pt" style:font-size-complex="14pt" style:text-underline-style="solid" style:text-underline-type="single"/>
    </style:style>
    <style:style style:name="_1043__1080__1087__1077__1088__1089__1089__1099__1083__1082__1072__32_10_32_3_32_3" style:display-name="Гиперссылка 10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4pt" style:font-size-asian="14pt" style:font-size-complex="14pt" style:text-underline-style="solid" style:text-underline-type="single"/>
    </style:style>
    <style:style style:name="_1043__1080__1087__1077__1088__1089__1089__1099__1083__1082__1072__32_10_32_3_32_4" style:display-name="Гиперссылка 10 3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4pt" style:font-size-asian="14pt" style:font-size-complex="14pt" style:text-underline-style="solid" style:text-underline-type="single"/>
    </style:style>
    <style:style style:name="_1043__1080__1087__1077__1088__1089__1089__1099__1083__1082__1072__32_10_32_4" style:display-name="Гиперссылка 10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4pt" style:font-size-asian="14pt" style:font-size-complex="14pt" style:text-underline-style="solid" style:text-underline-type="single"/>
    </style:style>
    <style:style style:name="_1043__1080__1087__1077__1088__1089__1089__1099__1083__1082__1072__32_10_32_4_32_2" style:display-name="Гиперссылка 10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4pt" style:font-size-asian="14pt" style:font-size-complex="14pt" style:text-underline-style="solid" style:text-underline-type="single"/>
    </style:style>
    <style:style style:name="_1043__1080__1087__1077__1088__1089__1089__1099__1083__1082__1072__32_10_32_4_32_3" style:display-name="Гиперссылка 10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4pt" style:font-size-asian="14pt" style:font-size-complex="14pt" style:text-underline-style="solid" style:text-underline-type="single"/>
    </style:style>
    <style:style style:name="_1043__1080__1087__1077__1088__1089__1089__1099__1083__1082__1072__32_10_32_5" style:display-name="Гиперссылка 10 5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4pt" style:font-size-asian="14pt" style:font-size-complex="14pt" style:text-underline-style="solid" style:text-underline-type="single"/>
    </style:style>
    <style:style style:name="_1043__1080__1087__1077__1088__1089__1089__1099__1083__1082__1072__32_10_32_5_32_2" style:display-name="Гиперссылка 10 5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4pt" style:font-size-asian="14pt" style:font-size-complex="14pt" style:text-underline-style="solid" style:text-underline-type="single"/>
    </style:style>
    <style:style style:name="_1043__1080__1087__1077__1088__1089__1089__1099__1083__1082__1072__32_10_32_5_32_3" style:display-name="Гиперссылка 10 5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4pt" style:font-size-asian="14pt" style:font-size-complex="14pt" style:text-underline-style="solid" style:text-underline-type="single"/>
    </style:style>
    <style:style style:name="_1043__1080__1087__1077__1088__1089__1089__1099__1083__1082__1072__32_10_32_6" style:display-name="Гиперссылка 10 6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4pt" style:font-size-asian="14pt" style:font-size-complex="14pt" style:text-underline-style="solid" style:text-underline-type="single"/>
    </style:style>
    <style:style style:name="_1043__1080__1087__1077__1088__1089__1089__1099__1083__1082__1072__32_11" style:display-name="Гиперссылка 11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_1043__1080__1087__1077__1088__1089__1089__1099__1083__1082__1072__32_11_32_2" style:display-name="Гиперссылка 11 2" style:family="table-cell" style:data-style-name="N0">
      <style:text-properties fo:color="#0066CC" style:font-name="Arial" style:font-name-asian="Arial" style:font-name-complex="Arial" style:text-underline-style="solid" style:text-underline-type="single"/>
    </style:style>
    <style:style style:name="_1043__1080__1087__1077__1088__1089__1089__1099__1083__1082__1072__32_11_32_2_32_2" style:display-name="Гиперссылка 11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_1043__1080__1087__1077__1088__1089__1089__1099__1083__1082__1072__32_12" style:display-name="Гиперссылка 1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_1043__1080__1087__1077__1088__1089__1089__1099__1083__1082__1072__32_13" style:display-name="Гиперссылка 1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2_32_2" style:display-name="Гиперссылка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2_32_2_32_2" style:display-name="Гиперссылка 2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2_32_2_32_2_32_2" style:display-name="Гиперссылка 2 2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2_32_2_32_3" style:display-name="Гиперссылка 2 2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2_32_3" style:display-name="Гиперссылка 2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3_32_2_32_2" style:display-name="Гиперссылка 3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3_32_2_32_2_32_2" style:display-name="Гиперссылка 3 2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3_32_2_32_3" style:display-name="Гиперссылка 3 2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3_32_3_32_2" style:display-name="Гиперссылка 3 3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3_32_3_32_2_32_2" style:display-name="Гиперссылка 3 3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3_32_3_32_2_32_3" style:display-name="Гиперссылка 3 3 2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3_32_3_32_2_32_4" style:display-name="Гиперссылка 3 3 2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3_32_3_32_3" style:display-name="Гиперссылка 3 3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3_32_3_32_3_32_2" style:display-name="Гиперссылка 3 3 3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3_32_3_32_4" style:display-name="Гиперссылка 3 3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3_32_4_32_2" style:display-name="Гиперссылка 3 4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4_32_2_32_2" style:display-name="Гиперссылка 4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5_32_2" style:display-name="Гиперссылка 5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5_32_2_32_2" style:display-name="Гиперссылка 5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5_32_3" style:display-name="Гиперссылка 5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_1043__1080__1087__1077__1088__1089__1089__1099__1083__1082__1072__32_6" style:display-name="Гиперссылка 6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_1043__1080__1087__1077__1088__1089__1089__1099__1083__1082__1072__32_6_32_2" style:display-name="Гиперссылка 6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_1043__1080__1087__1077__1088__1089__1089__1099__1083__1082__1072__32_6_32_2_32_2" style:display-name="Гиперссылка 6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_1043__1080__1087__1077__1088__1089__1089__1099__1083__1082__1072__32_6_32_3" style:display-name="Гиперссылка 6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_1043__1080__1087__1077__1088__1089__1089__1099__1083__1082__1072__32_7" style:display-name="Гиперссылка 7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1043__1080__1087__1077__1088__1089__1089__1099__1083__1082__1072__32_7_32_2" style:display-name="Гиперссылка 7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1043__1080__1087__1077__1088__1089__1089__1099__1083__1082__1072__32_7_32_2_32_2" style:display-name="Гиперссылка 7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1043__1080__1087__1077__1088__1089__1089__1099__1083__1082__1072__32_7_32_3" style:display-name="Гиперссылка 7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1043__1080__1087__1077__1088__1089__1089__1099__1083__1082__1072__32_8" style:display-name="Гиперссылка 8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_1043__1080__1087__1077__1088__1089__1089__1099__1083__1082__1072__32_8_32_2" style:display-name="Гиперссылка 8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_1043__1080__1087__1077__1088__1089__1089__1099__1083__1082__1072__32_8_32_2_32_2" style:display-name="Гиперссылка 8 2 2" style:family="table-cell" style:data-style-name="N0">
      <style:table-cell-properties style:vertical-align="automatic" fo:background-color="transparent"/>
      <style:text-properties fo:color="#0066CC" style:font-name="Arial" style:font-name-asian="Arial" style:font-name-complex="Arial" style:text-underline-style="solid" style:text-underline-type="single"/>
    </style:style>
    <style:style style:name="_1043__1080__1087__1077__1088__1089__1089__1099__1083__1082__1072__32_8_32_2_32_2_32_2" style:display-name="Гиперссылка 8 2 2 2" style:family="table-cell" style:data-style-name="N0">
      <style:table-cell-properties style:vertical-align="automatic" fo:background-color="transparent"/>
      <style:text-properties fo:color="#0070C0" style:font-name="Arial" style:font-name-asian="Arial" style:font-name-complex="Arial" style:text-underline-style="solid" style:text-underline-type="single"/>
    </style:style>
    <style:style style:name="_1043__1080__1087__1077__1088__1089__1089__1099__1083__1082__1072__32_8_32_2_32_2_32_2_32_2" style:display-name="Гиперссылка 8 2 2 2 2" style:family="table-cell" style:data-style-name="N0">
      <style:table-cell-properties style:vertical-align="automatic" fo:background-color="transparent"/>
      <style:text-properties fo:color="#0070C0" style:font-name="Arial" style:font-name-asian="Arial" style:font-name-complex="Arial" style:text-underline-style="solid" style:text-underline-type="single"/>
    </style:style>
    <style:style style:name="_1043__1080__1087__1077__1088__1089__1089__1099__1083__1082__1072__32_8_32_2_32_2_32_3" style:display-name="Гиперссылка 8 2 2 3" style:family="table-cell" style:data-style-name="N0">
      <style:table-cell-properties style:vertical-align="automatic" fo:background-color="transparent"/>
      <style:text-properties fo:color="#0070C0" style:font-name="Arial" style:font-name-asian="Arial" style:font-name-complex="Arial" style:text-underline-style="solid" style:text-underline-type="single"/>
    </style:style>
    <style:style style:name="_1043__1080__1087__1077__1088__1089__1089__1099__1083__1082__1072__32_8_32_2_32_3" style:display-name="Гиперссылка 8 2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_1043__1080__1087__1077__1088__1089__1089__1099__1083__1082__1072__32_8_32_3" style:display-name="Гиперссылка 8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_1043__1080__1087__1077__1088__1089__1089__1099__1083__1082__1072__32_9" style:display-name="Гиперссылка 9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1043__1080__1087__1077__1088__1089__1089__1099__1083__1082__1072__32_9_32_2" style:display-name="Гиперссылка 9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1043__1080__1087__1077__1088__1089__1089__1099__1083__1082__1072__32_9_32_2_32_2" style:display-name="Гиперссылка 9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1043__1080__1087__1077__1088__1089__1089__1099__1083__1082__1072__32_9_32_2_32_2_32_2" style:display-name="Гиперссылка 9 2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1043__1080__1087__1077__1088__1089__1089__1099__1083__1082__1072__32_9_32_2_32_3" style:display-name="Гиперссылка 9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1043__1080__1087__1077__1088__1089__1089__1099__1083__1082__1072__32_9_32_3" style:display-name="Гиперссылка 9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1043__1080__1087__1077__1088__1089__1089__1099__1083__1082__1072__32_9_32_3_32_2" style:display-name="Гиперссылка 9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1043__1080__1087__1077__1088__1089__1089__1099__1083__1082__1072__32_9_32_4" style:display-name="Гиперссылка 9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_32_3" style:display-name="Обычный 10 2 3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_32_3_32_2" style:display-name="Обычный 10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_32_3_32_2_32_2" style:display-name="Обычный 10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_32_3_32_3" style:display-name="Обычный 10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_32_3_32_3_32_2" style:display-name="Обычный 10 2 3 3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_32_3_32_4" style:display-name="Обычный 10 2 3 4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_32_3_32_5" style:display-name="Обычный 10 2 3 5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_32_4_32_2" style:display-name="Обычный 10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1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10" style:display-name="Обычный 15 2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10_32_2" style:display-name="Обычный 15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10_32_2_32_2" style:display-name="Обычный 15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10_32_3" style:display-name="Обычный 15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10_32_3_32_2" style:display-name="Обычный 15 2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10_32_4" style:display-name="Обычный 15 2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10_32_5" style:display-name="Обычный 15 2 10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11" style:display-name="Обычный 15 2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1" style:display-name="Обычный 15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2_1" style:display-name="Обычный 1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2_32_2_1" style:display-name="Обычный 15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2_32_3_1" style:display-name="Обычный 15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2_32_4_1" style:display-name="Обычный 15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1" style:display-name="Обычный 15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10" style:display-name="Обычный 15 2 2 3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11" style:display-name="Обычный 15 2 2 3 11" style:family="table-cell" style:data-style-name="N0">
      <style:table-cell-properties style:vertical-align="automatic" fo:background-color="transparent"/>
    </style:style>
    <style:style style:name="_1054__1073__1099__1095__1085__1099__1081__32_15_32_2_32_2_32_3_32_2_1" style:display-name="Обычный 15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2_32_2" style:display-name="Обычный 15 2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2_32_3" style:display-name="Обычный 15 2 2 3 2 3" style:family="table-cell" style:data-style-name="N0">
      <style:table-cell-properties style:vertical-align="automatic" fo:background-color="transparent"/>
    </style:style>
    <style:style style:name="_1054__1073__1099__1095__1085__1099__1081__32_15_32_2_32_2_32_3_32_2_32_4" style:display-name="Обычный 15 2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3_1" style:display-name="Обычный 15 2 2 3 3" style:family="table-cell" style:data-style-name="N0">
      <style:table-cell-properties style:vertical-align="automatic" fo:background-color="transparent"/>
    </style:style>
    <style:style style:name="_1054__1073__1099__1095__1085__1099__1081__32_15_32_2_32_2_32_3_32_3_32_2" style:display-name="Обычный 15 2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3_32_3" style:display-name="Обычный 15 2 2 3 3 3" style:family="table-cell" style:data-style-name="N0">
      <style:table-cell-properties style:vertical-align="automatic" fo:background-color="transparent"/>
    </style:style>
    <style:style style:name="_1054__1073__1099__1095__1085__1099__1081__32_15_32_2_32_2_32_3_32_3_32_4" style:display-name="Обычный 15 2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4" style:display-name="Обычный 15 2 2 3 4" style:family="table-cell" style:data-style-name="N0">
      <style:table-cell-properties style:vertical-align="automatic" fo:background-color="transparent"/>
    </style:style>
    <style:style style:name="_1054__1073__1099__1095__1085__1099__1081__32_15_32_2_32_2_32_3_32_4_32_2" style:display-name="Обычный 15 2 2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4_32_3" style:display-name="Обычный 15 2 2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5" style:display-name="Обычный 15 2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5_32_2" style:display-name="Обычный 15 2 2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5_32_3" style:display-name="Обычный 15 2 2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6" style:display-name="Обычный 15 2 2 3 6" style:family="table-cell" style:data-style-name="N0">
      <style:table-cell-properties style:vertical-align="automatic" fo:background-color="transparent"/>
    </style:style>
    <style:style style:name="_1054__1073__1099__1095__1085__1099__1081__32_15_32_2_32_2_32_3_32_7" style:display-name="Обычный 15 2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3_32_8" style:display-name="Обычный 15 2 2 3 8" style:family="table-cell" style:data-style-name="N0">
      <style:table-cell-properties style:vertical-align="automatic" fo:background-color="transparent"/>
    </style:style>
    <style:style style:name="_1054__1073__1099__1095__1085__1099__1081__32_15_32_2_32_2_32_3_32_9" style:display-name="Обычный 15 2 2 3 9" style:family="table-cell" style:data-style-name="N0">
      <style:table-cell-properties style:vertical-align="automatic" fo:background-color="transparent"/>
    </style:style>
    <style:style style:name="_1054__1073__1099__1095__1085__1099__1081__32_15_32_2_32_2_32_4_1" style:display-name="Обычный 15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4_32_2" style:display-name="Обычный 15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5_1" style:display-name="Обычный 15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5_32_2" style:display-name="Обычный 15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2_32_6_1" style:display-name="Обычный 15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1" style:display-name="Обычный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2_1" style:display-name="Обычный 15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2_32_2_1" style:display-name="Обычный 15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2_32_2_32_2" style:display-name="Обычный 15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2_32_3" style:display-name="Обычный 15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2_32_3_32_2" style:display-name="Обычный 15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2_32_4" style:display-name="Обычный 15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2_32_5" style:display-name="Обычный 15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3_1" style:display-name="Обычный 15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3_32_2_1" style:display-name="Обычный 15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4_1" style:display-name="Обычный 15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4_32_2" style:display-name="Обычный 15 2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3_32_5_1" style:display-name="Обычный 15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1" style:display-name="Обычный 15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1" style:display-name="Обычный 15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32_10" style:display-name="Обычный 15 2 4 2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32_11" style:display-name="Обычный 15 2 4 2 11" style:family="table-cell" style:data-style-name="N0">
      <style:table-cell-properties style:vertical-align="automatic" fo:background-color="transparent"/>
    </style:style>
    <style:style style:name="_1054__1073__1099__1095__1085__1099__1081__32_15_32_2_32_4_32_2_32_2_1" style:display-name="Обычный 15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32_2_32_2" style:display-name="Обычный 15 2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32_2_32_3" style:display-name="Обычный 15 2 4 2 2 3" style:family="table-cell" style:data-style-name="N0">
      <style:table-cell-properties style:vertical-align="automatic" fo:background-color="transparent"/>
    </style:style>
    <style:style style:name="_1054__1073__1099__1095__1085__1099__1081__32_15_32_2_32_4_32_2_32_2_32_4" style:display-name="Обычный 15 2 4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32_3_1" style:display-name="Обычный 15 2 4 2 3" style:family="table-cell" style:data-style-name="N0">
      <style:table-cell-properties style:vertical-align="automatic" fo:background-color="transparent"/>
    </style:style>
    <style:style style:name="_1054__1073__1099__1095__1085__1099__1081__32_15_32_2_32_4_32_2_32_3_32_2" style:display-name="Обычный 15 2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32_3_32_3" style:display-name="Обычный 15 2 4 2 3 3" style:family="table-cell" style:data-style-name="N0">
      <style:table-cell-properties style:vertical-align="automatic" fo:background-color="transparent"/>
    </style:style>
    <style:style style:name="_1054__1073__1099__1095__1085__1099__1081__32_15_32_2_32_4_32_2_32_3_32_4" style:display-name="Обычный 15 2 4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32_4_1" style:display-name="Обычный 15 2 4 2 4" style:family="table-cell" style:data-style-name="N0">
      <style:table-cell-properties style:vertical-align="automatic" fo:background-color="transparent"/>
    </style:style>
    <style:style style:name="_1054__1073__1099__1095__1085__1099__1081__32_15_32_2_32_4_32_2_32_4_32_2" style:display-name="Обычный 15 2 4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32_4_32_3" style:display-name="Обычный 15 2 4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32_5" style:display-name="Обычный 15 2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32_5_32_2" style:display-name="Обычный 15 2 4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32_5_32_3" style:display-name="Обычный 15 2 4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32_6" style:display-name="Обычный 15 2 4 2 6" style:family="table-cell" style:data-style-name="N0">
      <style:table-cell-properties style:vertical-align="automatic" fo:background-color="transparent"/>
    </style:style>
    <style:style style:name="_1054__1073__1099__1095__1085__1099__1081__32_15_32_2_32_4_32_2_32_7" style:display-name="Обычный 15 2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2_32_8" style:display-name="Обычный 15 2 4 2 8" style:family="table-cell" style:data-style-name="N0">
      <style:table-cell-properties style:vertical-align="automatic" fo:background-color="transparent"/>
    </style:style>
    <style:style style:name="_1054__1073__1099__1095__1085__1099__1081__32_15_32_2_32_4_32_2_32_9" style:display-name="Обычный 15 2 4 2 9" style:family="table-cell" style:data-style-name="N0">
      <style:table-cell-properties style:vertical-align="automatic" fo:background-color="transparent"/>
    </style:style>
    <style:style style:name="_1054__1073__1099__1095__1085__1099__1081__32_15_32_2_32_4_32_3_1" style:display-name="Обычный 15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3_32_2_1" style:display-name="Обычный 15 2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3_32_3_1" style:display-name="Обычный 15 2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3_32_4" style:display-name="Обычный 15 2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4_1" style:display-name="Обычный 15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4_32_10" style:display-name="Обычный 15 2 4 4 10" style:family="table-cell" style:data-style-name="N0">
      <style:table-cell-properties style:vertical-align="automatic" fo:background-color="transparent"/>
    </style:style>
    <style:style style:name="_1054__1073__1099__1095__1085__1099__1081__32_15_32_2_32_4_32_4_32_2" style:display-name="Обычный 15 2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4_32_2_32_2" style:display-name="Обычный 15 2 4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4_32_2_32_3" style:display-name="Обычный 15 2 4 4 2 3" style:family="table-cell" style:data-style-name="N0">
      <style:table-cell-properties style:vertical-align="automatic" fo:background-color="transparent"/>
    </style:style>
    <style:style style:name="_1054__1073__1099__1095__1085__1099__1081__32_15_32_2_32_4_32_4_32_2_32_4" style:display-name="Обычный 15 2 4 4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4_32_4_32_3" style:display-name="Обычный 15 2 4 4 3" style:family="table-cell" style:data-style-name="N0">
      <style:table-cell-properties style:vertical-align="automatic" fo:background-color="transparent"/>
    </style:style>
    <style:style style:name="_1054__1073__1099__1095__1085__1099__1081__32_15_32_2_32_4_32_4_32_3_32_2" style:display-name="Обычный 15 2 4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4_32_3_32_3" style:display-name="Обычный 15 2 4 4 3 3" style:family="table-cell" style:data-style-name="N0">
      <style:table-cell-properties style:vertical-align="automatic" fo:background-color="transparent"/>
    </style:style>
    <style:style style:name="_1054__1073__1099__1095__1085__1099__1081__32_15_32_2_32_4_32_4_32_3_32_4" style:display-name="Обычный 15 2 4 4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4_32_4_32_4" style:display-name="Обычный 15 2 4 4 4" style:family="table-cell" style:data-style-name="N0">
      <style:table-cell-properties style:vertical-align="automatic" fo:background-color="transparent"/>
    </style:style>
    <style:style style:name="_1054__1073__1099__1095__1085__1099__1081__32_15_32_2_32_4_32_4_32_4_32_2" style:display-name="Обычный 15 2 4 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4_32_4_32_5" style:display-name="Обычный 15 2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4_32_5_32_2" style:display-name="Обычный 15 2 4 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4_32_4_32_6" style:display-name="Обычный 15 2 4 4 6" style:family="table-cell" style:data-style-name="N0">
      <style:table-cell-properties style:vertical-align="automatic" fo:background-color="transparent"/>
    </style:style>
    <style:style style:name="_1054__1073__1099__1095__1085__1099__1081__32_15_32_2_32_4_32_4_32_6_32_2" style:display-name="Обычный 15 2 4 4 6 2" style:family="table-cell" style:data-style-name="N0">
      <style:table-cell-properties style:vertical-align="automatic" fo:background-color="transparent"/>
    </style:style>
    <style:style style:name="_1054__1073__1099__1095__1085__1099__1081__32_15_32_2_32_4_32_4_32_7" style:display-name="Обычный 15 2 4 4 7" style:family="table-cell" style:data-style-name="N0">
      <style:table-cell-properties style:vertical-align="automatic" fo:background-color="transparent"/>
    </style:style>
    <style:style style:name="_1054__1073__1099__1095__1085__1099__1081__32_15_32_2_32_4_32_4_32_8" style:display-name="Обычный 15 2 4 4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4_32_9" style:display-name="Обычный 15 2 4 4 9" style:family="table-cell" style:data-style-name="N0">
      <style:table-cell-properties style:vertical-align="automatic" fo:background-color="transparent"/>
    </style:style>
    <style:style style:name="_1054__1073__1099__1095__1085__1099__1081__32_15_32_2_32_4_32_5_1" style:display-name="Обычный 15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5_32_2" style:display-name="Обычный 15 2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5_32_3" style:display-name="Обычный 15 2 4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6_1" style:display-name="Обычный 15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7" style:display-name="Обычный 15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4_32_8" style:display-name="Обычный 15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5_1" style:display-name="Обычный 15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5_32_2_1" style:display-name="Обычный 15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5_32_2_32_2" style:display-name="Обычный 15 2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5_32_3" style:display-name="Обычный 15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5_32_3_32_2" style:display-name="Обычный 15 2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5_32_4" style:display-name="Обычный 15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5_32_5" style:display-name="Обычный 15 2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1" style:display-name="Обычный 15 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10" style:display-name="Обычный 15 2 6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11" style:display-name="Обычный 15 2 6 11" style:family="table-cell" style:data-style-name="N0">
      <style:table-cell-properties style:vertical-align="automatic" fo:background-color="transparent"/>
    </style:style>
    <style:style style:name="_1054__1073__1099__1095__1085__1099__1081__32_15_32_2_32_6_32_2_1" style:display-name="Обычный 15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2_32_2" style:display-name="Обычный 15 2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2_32_3" style:display-name="Обычный 15 2 6 2 3" style:family="table-cell" style:data-style-name="N0">
      <style:table-cell-properties style:vertical-align="automatic" fo:background-color="transparent"/>
    </style:style>
    <style:style style:name="_1054__1073__1099__1095__1085__1099__1081__32_15_32_2_32_6_32_2_32_4" style:display-name="Обычный 15 2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3" style:display-name="Обычный 15 2 6 3" style:family="table-cell" style:data-style-name="N0">
      <style:table-cell-properties style:vertical-align="automatic" fo:background-color="transparent"/>
    </style:style>
    <style:style style:name="_1054__1073__1099__1095__1085__1099__1081__32_15_32_2_32_6_32_3_32_2" style:display-name="Обычный 15 2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3_32_3" style:display-name="Обычный 15 2 6 3 3" style:family="table-cell" style:data-style-name="N0">
      <style:table-cell-properties style:vertical-align="automatic" fo:background-color="transparent"/>
    </style:style>
    <style:style style:name="_1054__1073__1099__1095__1085__1099__1081__32_15_32_2_32_6_32_3_32_4" style:display-name="Обычный 15 2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4" style:display-name="Обычный 15 2 6 4" style:family="table-cell" style:data-style-name="N0">
      <style:table-cell-properties style:vertical-align="automatic" fo:background-color="transparent"/>
    </style:style>
    <style:style style:name="_1054__1073__1099__1095__1085__1099__1081__32_15_32_2_32_6_32_4_32_2" style:display-name="Обычный 15 2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4_32_3" style:display-name="Обычный 15 2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5" style:display-name="Обычный 15 2 6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5_32_2" style:display-name="Обычный 15 2 6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5_32_3" style:display-name="Обычный 15 2 6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6" style:display-name="Обычный 15 2 6 6" style:family="table-cell" style:data-style-name="N0">
      <style:table-cell-properties style:vertical-align="automatic" fo:background-color="transparent"/>
    </style:style>
    <style:style style:name="_1054__1073__1099__1095__1085__1099__1081__32_15_32_2_32_6_32_7" style:display-name="Обычный 15 2 6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6_32_8" style:display-name="Обычный 15 2 6 8" style:family="table-cell" style:data-style-name="N0">
      <style:table-cell-properties style:vertical-align="automatic" fo:background-color="transparent"/>
    </style:style>
    <style:style style:name="_1054__1073__1099__1095__1085__1099__1081__32_15_32_2_32_6_32_9" style:display-name="Обычный 15 2 6 9" style:family="table-cell" style:data-style-name="N0">
      <style:table-cell-properties style:vertical-align="automatic" fo:background-color="transparent"/>
    </style:style>
    <style:style style:name="_1054__1073__1099__1095__1085__1099__1081__32_15_32_2_32_7_1" style:display-name="Обычный 15 2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7_32_2" style:display-name="Обычный 15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8_1" style:display-name="Обычный 15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8_32_2" style:display-name="Обычный 15 2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8_32_2_32_2" style:display-name="Обычный 15 2 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8_32_2_32_3" style:display-name="Обычный 15 2 8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8_32_2_32_4" style:display-name="Обычный 15 2 8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8_32_3" style:display-name="Обычный 15 2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8_32_3_32_2" style:display-name="Обычный 15 2 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8_32_3_32_3" style:display-name="Обычный 15 2 8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8_32_4" style:display-name="Обычный 15 2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8_32_4_32_2" style:display-name="Обычный 15 2 8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8_32_5" style:display-name="Обычный 15 2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8_32_5_32_2" style:display-name="Обычный 15 2 8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8_32_5_32_3" style:display-name="Обычный 15 2 8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15_32_2_32_9" style:display-name="Обычный 15 2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9_32_2" style:display-name="Обычный 15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9_32_2_32_2" style:display-name="Обычный 15 2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9_32_3" style:display-name="Обычный 15 2 9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9_32_3_32_2" style:display-name="Обычный 15 2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9_32_4" style:display-name="Обычный 15 2 9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5_32_2_32_9_32_5" style:display-name="Обычный 15 2 9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8_32_4_32_2" style:display-name="Обычный 18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8_32_4_32_2_32_2" style:display-name="Обычный 18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8_32_4_32_3" style:display-name="Обычный 18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8_32_4_32_3_32_2" style:display-name="Обычный 18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8_32_4_32_4" style:display-name="Обычный 18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18_32_4_32_5" style:display-name="Обычный 18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0_32_2" style:display-name="Обычный 2 2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0_32_2_32_2" style:display-name="Обычный 2 2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0_32_3" style:display-name="Обычный 2 2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0_32_3_32_2" style:display-name="Обычный 2 2 2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0_32_4" style:display-name="Обычный 2 2 2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0_32_5" style:display-name="Обычный 2 2 2 10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1_32_2" style:display-name="Обычный 2 2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1_32_2_32_2" style:display-name="Обычный 2 2 2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1_32_3" style:display-name="Обычный 2 2 2 11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1_32_3_32_2" style:display-name="Обычный 2 2 2 11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1_32_4" style:display-name="Обычный 2 2 2 11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1_32_5" style:display-name="Обычный 2 2 2 11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12_32_2" style:display-name="Обычный 2 2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1" style:display-name="Обычный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1" style:display-name="Обычный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10" style:display-name="Обычный 2 2 2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11" style:display-name="Обычный 2 2 2 2 2 11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_1" style:display-name="Обычный 2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2_32_2" style:display-name="Обычный 2 2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2_32_3" style:display-name="Обычный 2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_32_4" style:display-name="Обычный 2 2 2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_32_2" style:display-name="Обычный 2 2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3_32_3" style:display-name="Обычный 2 2 2 2 2 3 3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_32_4" style:display-name="Обычный 2 2 2 2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4" style:display-name="Обычный 2 2 2 2 2 4" style:family="table-cell" style:data-style-name="N0">
      <style:table-cell-properties style:vertical-align="automatic" fo:background-color="transparent"/>
    </style:style>
    <style:style style:name="_1054__1073__1099__1095__1085__1099__1081__32_2_32_2_32_2_32_2_32_2_32_4_32_2" style:display-name="Обычный 2 2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4_32_3" style:display-name="Обычный 2 2 2 2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5" style:display-name="Обычный 2 2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5_32_2" style:display-name="Обычный 2 2 2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5_32_3" style:display-name="Обычный 2 2 2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6" style:display-name="Обычный 2 2 2 2 2 6" style:family="table-cell" style:data-style-name="N0">
      <style:table-cell-properties style:vertical-align="automatic" fo:background-color="transparent"/>
    </style:style>
    <style:style style:name="_1054__1073__1099__1095__1085__1099__1081__32_2_32_2_32_2_32_2_32_2_32_7" style:display-name="Обычный 2 2 2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2_32_8" style:display-name="Обычный 2 2 2 2 2 8" style:family="table-cell" style:data-style-name="N0">
      <style:table-cell-properties style:vertical-align="automatic" fo:background-color="transparent"/>
    </style:style>
    <style:style style:name="_1054__1073__1099__1095__1085__1099__1081__32_2_32_2_32_2_32_2_32_2_32_9" style:display-name="Обычный 2 2 2 2 2 9" style:family="table-cell" style:data-style-name="N0">
      <style:table-cell-properties style:vertical-align="automatic" fo:background-color="transparent"/>
    </style:style>
    <style:style style:name="_1054__1073__1099__1095__1085__1099__1081__32_2_32_2_32_2_32_2_32_3_1" style:display-name="Обычный 2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3_32_2_1" style:display-name="Обычный 2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3_32_3" style:display-name="Обычный 2 2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4_1" style:display-name="Обычный 2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4_32_2" style:display-name="Обычный 2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5_1" style:display-name="Обычный 2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5_32_2" style:display-name="Обычный 2 2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6" style:display-name="Обычный 2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6_32_2" style:display-name="Обычный 2 2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2_32_7" style:display-name="Обычный 2 2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1" style:display-name="Обычный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1" style:display-name="Обычный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32_10" style:display-name="Обычный 2 2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32_11" style:display-name="Обычный 2 2 2 3 2 11" style:family="table-cell" style:data-style-name="N0">
      <style:table-cell-properties style:vertical-align="automatic" fo:background-color="transparent"/>
    </style:style>
    <style:style style:name="_1054__1073__1099__1095__1085__1099__1081__32_2_32_2_32_2_32_3_32_2_32_2_1" style:display-name="Обычный 2 2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32_2_32_2" style:display-name="Обычный 2 2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32_2_32_3" style:display-name="Обычный 2 2 2 3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_32_2_32_4" style:display-name="Обычный 2 2 2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32_3_1" style:display-name="Обычный 2 2 2 3 2 3" style:family="table-cell" style:data-style-name="N0">
      <style:table-cell-properties style:vertical-align="automatic" fo:background-color="transparent"/>
    </style:style>
    <style:style style:name="_1054__1073__1099__1095__1085__1099__1081__32_2_32_2_32_2_32_3_32_2_32_3_32_2" style:display-name="Обычный 2 2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32_3_32_3" style:display-name="Обычный 2 2 2 3 2 3 3" style:family="table-cell" style:data-style-name="N0">
      <style:table-cell-properties style:vertical-align="automatic" fo:background-color="transparent"/>
    </style:style>
    <style:style style:name="_1054__1073__1099__1095__1085__1099__1081__32_2_32_2_32_2_32_3_32_2_32_3_32_4" style:display-name="Обычный 2 2 2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32_4_1" style:display-name="Обычный 2 2 2 3 2 4" style:family="table-cell" style:data-style-name="N0">
      <style:table-cell-properties style:vertical-align="automatic" fo:background-color="transparent"/>
    </style:style>
    <style:style style:name="_1054__1073__1099__1095__1085__1099__1081__32_2_32_2_32_2_32_3_32_2_32_4_32_2" style:display-name="Обычный 2 2 2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32_4_32_3" style:display-name="Обычный 2 2 2 3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32_5" style:display-name="Обычный 2 2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32_5_32_2" style:display-name="Обычный 2 2 2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32_5_32_3" style:display-name="Обычный 2 2 2 3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32_6" style:display-name="Обычный 2 2 2 3 2 6" style:family="table-cell" style:data-style-name="N0">
      <style:table-cell-properties style:vertical-align="automatic" fo:background-color="transparent"/>
    </style:style>
    <style:style style:name="_1054__1073__1099__1095__1085__1099__1081__32_2_32_2_32_2_32_3_32_2_32_7" style:display-name="Обычный 2 2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2_32_8" style:display-name="Обычный 2 2 2 3 2 8" style:family="table-cell" style:data-style-name="N0">
      <style:table-cell-properties style:vertical-align="automatic" fo:background-color="transparent"/>
    </style:style>
    <style:style style:name="_1054__1073__1099__1095__1085__1099__1081__32_2_32_2_32_2_32_3_32_2_32_9" style:display-name="Обычный 2 2 2 3 2 9" style:family="table-cell" style:data-style-name="N0">
      <style:table-cell-properties style:vertical-align="automatic" fo:background-color="transparent"/>
    </style:style>
    <style:style style:name="_1054__1073__1099__1095__1085__1099__1081__32_2_32_2_32_2_32_3_32_3_1" style:display-name="Обычный 2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3_32_2_1" style:display-name="Обычный 2 2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3_32_2_32_2" style:display-name="Обычный 2 2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3_32_3_1" style:display-name="Обычный 2 2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3_32_3_32_2" style:display-name="Обычный 2 2 2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3_32_4" style:display-name="Обычный 2 2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3_32_5" style:display-name="Обычный 2 2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6" style:display-name="Обычный 2 2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6_32_2" style:display-name="Обычный 2 2 2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3_32_6_32_2_32_2" style:display-name="Обычный 2 2 2 3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2" style:display-name="Обычный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2_32_2" style:display-name="Обычный 2 2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2_32_2_32_2" style:display-name="Обычный 2 2 2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2_32_3" style:display-name="Обычный 2 2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2_32_3_32_2" style:display-name="Обычный 2 2 2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2_32_4" style:display-name="Обычный 2 2 2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2_32_5" style:display-name="Обычный 2 2 2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3" style:display-name="Обычный 2 2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3_32_2" style:display-name="Обычный 2 2 2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3_32_3" style:display-name="Обычный 2 2 2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3_32_4" style:display-name="Обычный 2 2 2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4" style:display-name="Обычный 2 2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4_32_2" style:display-name="Обычный 2 2 2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4_32_3" style:display-name="Обычный 2 2 2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5" style:display-name="Обычный 2 2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4_32_6" style:display-name="Обычный 2 2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2" style:display-name="Обычный 2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2_32_2" style:display-name="Обычный 2 2 2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2_32_2_32_2" style:display-name="Обычный 2 2 2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2_32_3" style:display-name="Обычный 2 2 2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2_32_3_32_2" style:display-name="Обычный 2 2 2 5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2_32_4" style:display-name="Обычный 2 2 2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2_32_5" style:display-name="Обычный 2 2 2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2_32_5_32_2" style:display-name="Обычный 2 2 2 5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3" style:display-name="Обычный 2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3_32_2" style:display-name="Обычный 2 2 2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3_32_3" style:display-name="Обычный 2 2 2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4" style:display-name="Обычный 2 2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4_32_2" style:display-name="Обычный 2 2 2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5" style:display-name="Обычный 2 2 2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5_32_6" style:display-name="Обычный 2 2 2 5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" style:display-name="Обычный 2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_32_10" style:display-name="Обычный 2 2 2 6 2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_32_11" style:display-name="Обычный 2 2 2 6 2 11" style:family="table-cell" style:data-style-name="N0">
      <style:table-cell-properties style:vertical-align="automatic" fo:background-color="transparent"/>
    </style:style>
    <style:style style:name="_1054__1073__1099__1095__1085__1099__1081__32_2_32_2_32_2_32_6_32_2_32_2" style:display-name="Обычный 2 2 2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_32_2_32_2" style:display-name="Обычный 2 2 2 6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_32_2_32_3" style:display-name="Обычный 2 2 2 6 2 2 3" style:family="table-cell" style:data-style-name="N0">
      <style:table-cell-properties style:vertical-align="automatic" fo:background-color="transparent"/>
    </style:style>
    <style:style style:name="_1054__1073__1099__1095__1085__1099__1081__32_2_32_2_32_2_32_6_32_2_32_2_32_4" style:display-name="Обычный 2 2 2 6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_32_3" style:display-name="Обычный 2 2 2 6 2 3" style:family="table-cell" style:data-style-name="N0">
      <style:table-cell-properties style:vertical-align="automatic" fo:background-color="transparent"/>
    </style:style>
    <style:style style:name="_1054__1073__1099__1095__1085__1099__1081__32_2_32_2_32_2_32_6_32_2_32_3_32_2" style:display-name="Обычный 2 2 2 6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_32_3_32_3" style:display-name="Обычный 2 2 2 6 2 3 3" style:family="table-cell" style:data-style-name="N0">
      <style:table-cell-properties style:vertical-align="automatic" fo:background-color="transparent"/>
    </style:style>
    <style:style style:name="_1054__1073__1099__1095__1085__1099__1081__32_2_32_2_32_2_32_6_32_2_32_3_32_4" style:display-name="Обычный 2 2 2 6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_32_4" style:display-name="Обычный 2 2 2 6 2 4" style:family="table-cell" style:data-style-name="N0">
      <style:table-cell-properties style:vertical-align="automatic" fo:background-color="transparent"/>
    </style:style>
    <style:style style:name="_1054__1073__1099__1095__1085__1099__1081__32_2_32_2_32_2_32_6_32_2_32_4_32_2" style:display-name="Обычный 2 2 2 6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_32_4_32_3" style:display-name="Обычный 2 2 2 6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_32_5" style:display-name="Обычный 2 2 2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_32_5_32_2" style:display-name="Обычный 2 2 2 6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_32_5_32_3" style:display-name="Обычный 2 2 2 6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_32_6" style:display-name="Обычный 2 2 2 6 2 6" style:family="table-cell" style:data-style-name="N0">
      <style:table-cell-properties style:vertical-align="automatic" fo:background-color="transparent"/>
    </style:style>
    <style:style style:name="_1054__1073__1099__1095__1085__1099__1081__32_2_32_2_32_2_32_6_32_2_32_7" style:display-name="Обычный 2 2 2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2_32_8" style:display-name="Обычный 2 2 2 6 2 8" style:family="table-cell" style:data-style-name="N0">
      <style:table-cell-properties style:vertical-align="automatic" fo:background-color="transparent"/>
    </style:style>
    <style:style style:name="_1054__1073__1099__1095__1085__1099__1081__32_2_32_2_32_2_32_6_32_2_32_9" style:display-name="Обычный 2 2 2 6 2 9" style:family="table-cell" style:data-style-name="N0">
      <style:table-cell-properties style:vertical-align="automatic" fo:background-color="transparent"/>
    </style:style>
    <style:style style:name="_1054__1073__1099__1095__1085__1099__1081__32_2_32_2_32_2_32_6_32_3" style:display-name="Обычный 2 2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3_32_2" style:display-name="Обычный 2 2 2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3_32_2_32_2" style:display-name="Обычный 2 2 2 6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3_32_2_32_3" style:display-name="Обычный 2 2 2 6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3_32_2_32_4" style:display-name="Обычный 2 2 2 6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3_32_3" style:display-name="Обычный 2 2 2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3_32_3_32_2" style:display-name="Обычный 2 2 2 6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3_32_3_32_3" style:display-name="Обычный 2 2 2 6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3_32_4" style:display-name="Обычный 2 2 2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3_32_5" style:display-name="Обычный 2 2 2 6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3_32_6" style:display-name="Обычный 2 2 2 6 3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4" style:display-name="Обычный 2 2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4_32_2" style:display-name="Обычный 2 2 2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5" style:display-name="Обычный 2 2 2 6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5_32_2" style:display-name="Обычный 2 2 2 6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6" style:display-name="Обычный 2 2 2 6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6_32_7" style:display-name="Обычный 2 2 2 6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_32_10" style:display-name="Обычный 2 2 2 7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_32_11" style:display-name="Обычный 2 2 2 7 11" style:family="table-cell" style:data-style-name="N0">
      <style:table-cell-properties style:vertical-align="automatic" fo:background-color="transparent"/>
    </style:style>
    <style:style style:name="_1054__1073__1099__1095__1085__1099__1081__32_2_32_2_32_2_32_7_32_2" style:display-name="Обычный 2 2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_32_2_32_2" style:display-name="Обычный 2 2 2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_32_2_32_3" style:display-name="Обычный 2 2 2 7 2 3" style:family="table-cell" style:data-style-name="N0">
      <style:table-cell-properties style:vertical-align="automatic" fo:background-color="transparent"/>
    </style:style>
    <style:style style:name="_1054__1073__1099__1095__1085__1099__1081__32_2_32_2_32_2_32_7_32_2_32_4" style:display-name="Обычный 2 2 2 7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_32_3" style:display-name="Обычный 2 2 2 7 3" style:family="table-cell" style:data-style-name="N0">
      <style:table-cell-properties style:vertical-align="automatic" fo:background-color="transparent"/>
    </style:style>
    <style:style style:name="_1054__1073__1099__1095__1085__1099__1081__32_2_32_2_32_2_32_7_32_3_32_2" style:display-name="Обычный 2 2 2 7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_32_3_32_3" style:display-name="Обычный 2 2 2 7 3 3" style:family="table-cell" style:data-style-name="N0">
      <style:table-cell-properties style:vertical-align="automatic" fo:background-color="transparent"/>
    </style:style>
    <style:style style:name="_1054__1073__1099__1095__1085__1099__1081__32_2_32_2_32_2_32_7_32_3_32_4" style:display-name="Обычный 2 2 2 7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_32_4" style:display-name="Обычный 2 2 2 7 4" style:family="table-cell" style:data-style-name="N0">
      <style:table-cell-properties style:vertical-align="automatic" fo:background-color="transparent"/>
    </style:style>
    <style:style style:name="_1054__1073__1099__1095__1085__1099__1081__32_2_32_2_32_2_32_7_32_4_32_2" style:display-name="Обычный 2 2 2 7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_32_4_32_3" style:display-name="Обычный 2 2 2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_32_5" style:display-name="Обычный 2 2 2 7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_32_5_32_2" style:display-name="Обычный 2 2 2 7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_32_5_32_3" style:display-name="Обычный 2 2 2 7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_32_6" style:display-name="Обычный 2 2 2 7 6" style:family="table-cell" style:data-style-name="N0">
      <style:table-cell-properties style:vertical-align="automatic" fo:background-color="transparent"/>
    </style:style>
    <style:style style:name="_1054__1073__1099__1095__1085__1099__1081__32_2_32_2_32_2_32_7_32_7" style:display-name="Обычный 2 2 2 7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7_32_8" style:display-name="Обычный 2 2 2 7 8" style:family="table-cell" style:data-style-name="N0">
      <style:table-cell-properties style:vertical-align="automatic" fo:background-color="transparent"/>
    </style:style>
    <style:style style:name="_1054__1073__1099__1095__1085__1099__1081__32_2_32_2_32_2_32_7_32_9" style:display-name="Обычный 2 2 2 7 9" style:family="table-cell" style:data-style-name="N0">
      <style:table-cell-properties style:vertical-align="automatic" fo:background-color="transparen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8_32_2" style:display-name="Обычный 2 2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8_32_2_32_2" style:display-name="Обычный 2 2 2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8_32_2_32_3" style:display-name="Обычный 2 2 2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8_32_2_32_4" style:display-name="Обычный 2 2 2 8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8_32_3" style:display-name="Обычный 2 2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8_32_3_32_2" style:display-name="Обычный 2 2 2 8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8_32_3_32_3" style:display-name="Обычный 2 2 2 8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8_32_4" style:display-name="Обычный 2 2 2 8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8_32_5" style:display-name="Обычный 2 2 2 8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8_32_6" style:display-name="Обычный 2 2 2 8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9_32_2" style:display-name="Обычный 2 2 2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9_32_2_32_2" style:display-name="Обычный 2 2 2 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9_32_2_32_3" style:display-name="Обычный 2 2 2 9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9_32_2_32_4" style:display-name="Обычный 2 2 2 9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9_32_3" style:display-name="Обычный 2 2 2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9_32_3_32_2" style:display-name="Обычный 2 2 2 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9_32_3_32_3" style:display-name="Обычный 2 2 2 9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9_32_4" style:display-name="Обычный 2 2 2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9_32_4_32_2" style:display-name="Обычный 2 2 2 9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9_32_5" style:display-name="Обычный 2 2 2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9_32_5_32_2" style:display-name="Обычный 2 2 2 9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2_32_9_32_5_32_3" style:display-name="Обычный 2 2 2 9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2_32_2" style:display-name="Обычный 2 3 2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2_32_2_32_2" style:display-name="Обычный 2 3 2 2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2_32_2_32_3" style:display-name="Обычный 2 3 2 2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2_32_3" style:display-name="Обычный 2 3 2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2_32_3_32_2" style:display-name="Обычный 2 3 2 2 3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2_32_4" style:display-name="Обычный 2 3 2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2_32_4_32_2" style:display-name="Обычный 2 3 2 2 4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2_32_5" style:display-name="Обычный 2 3 2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3_32_2" style:display-name="Обычный 2 3 2 3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3_32_3" style:display-name="Обычный 2 3 2 3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4_32_2" style:display-name="Обычный 2 3 2 4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5_32_2" style:display-name="Обычный 2 3 2 5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4_32_2_32_4" style:display-name="Обычный 2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4_32_3_32_2" style:display-name="Обычный 2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2_32_3_32_2" style:display-name="Обычный 2 5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2_32_5" style:display-name="Обычный 2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3_32_2_32_2" style:display-name="Обычный 2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3_32_3_32_2" style:display-name="Обычный 2 5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3_32_4" style:display-name="Обычный 2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3_32_5" style:display-name="Обычный 2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_1054__1059__vf" style:display-name="Обычный 2_ОУ_v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2_32_3_32_2" style:display-name="Обычный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2_32_4_32_2" style:display-name="Обычный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2_32_5_32_2" style:display-name="Обычный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2_32_2" style:display-name="Обычный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2_32_2_32_2" style:display-name="Обычный 3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2_32_2_32_3" style:display-name="Обычный 3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2_32_3" style:display-name="Обычный 3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2_32_3_32_2" style:display-name="Обычный 3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2_32_4" style:display-name="Обычный 3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2_32_4_32_2" style:display-name="Обычный 3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2_32_5" style:display-name="Обычный 3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2_32_5_32_2" style:display-name="Обычный 3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2_32_6" style:display-name="Обычный 3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3_32_2" style:display-name="Обычный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3_32_3" style:display-name="Обычный 3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4_32_2" style:display-name="Обычный 3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5_32_2" style:display-name="Обычный 3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6_32_2" style:display-name="Обычный 3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2_32_2" style:display-name="Обычный 5 2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2_32_2_32_2" style:display-name="Обычный 5 2 2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2_32_2_32_3" style:display-name="Обычный 5 2 2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2_32_3" style:display-name="Обычный 5 2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2_32_3_32_2" style:display-name="Обычный 5 2 2 3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2_32_4" style:display-name="Обычный 5 2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2_32_4_32_2" style:display-name="Обычный 5 2 2 4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2_32_5" style:display-name="Обычный 5 2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3_32_2" style:display-name="Обычный 5 2 3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3_32_3" style:display-name="Обычный 5 2 3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4_32_2" style:display-name="Обычный 5 2 4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5_32_2" style:display-name="Обычный 5 2 5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4" style:display-name="Обычный 5 3 14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2_32_2" style:display-name="Обычный 5 3 2 2 2" style:family="table-cell" style:data-style-name="N0">
      <style:table-cell-properties style:vertical-align="automatic" fo:background-color="transparent"/>
    </style:style>
    <style:style style:name="_1054__1073__1099__1095__1085__1099__1081__32_5_32_3_32_2_32_2_32_2_32_2" style:display-name="Обычный 5 3 2 2 2 2" style:family="table-cell" style:data-style-name="N0">
      <style:table-cell-properties style:vertical-align="automatic" fo:background-color="transparent"/>
    </style:style>
    <style:style style:name="_1054__1073__1099__1095__1085__1099__1081__32_5_32_3_32_2_32_2_32_3" style:display-name="Обычный 5 3 2 2 3" style:family="table-cell" style:data-style-name="N0">
      <style:table-cell-properties style:vertical-align="automatic" fo:background-color="transparent"/>
    </style:style>
    <style:style style:name="_1054__1073__1099__1095__1085__1099__1081__32_5_32_3_32_2_32_2_32_3_32_2" style:display-name="Обычный 5 3 2 2 3 2" style:family="table-cell" style:data-style-name="N0">
      <style:table-cell-properties style:vertical-align="automatic" fo:background-color="transparent"/>
    </style:style>
    <style:style style:name="_1054__1073__1099__1095__1085__1099__1081__32_5_32_3_32_2_32_2_32_4" style:display-name="Обычный 5 3 2 2 4" style:family="table-cell" style:data-style-name="N0">
      <style:table-cell-properties style:vertical-align="automatic" fo:background-color="transparent"/>
    </style:style>
    <style:style style:name="_1054__1073__1099__1095__1085__1099__1081__32_5_32_3_32_2_32_2_32_5" style:display-name="Обычный 5 3 2 2 5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3_32_2" style:display-name="Обычный 5 3 2 3 2" style:family="table-cell" style:data-style-name="N0">
      <style:table-cell-properties style:vertical-align="automatic" fo:background-color="transparent"/>
    </style:style>
    <style:style style:name="_1054__1073__1099__1095__1085__1099__1081__32_5_32_3_32_2_32_3_32_2_32_2" style:display-name="Обычный 5 3 2 3 2 2" style:family="table-cell" style:data-style-name="N0">
      <style:table-cell-properties style:vertical-align="automatic" fo:background-color="transparent"/>
    </style:style>
    <style:style style:name="_1054__1073__1099__1095__1085__1099__1081__32_5_32_3_32_2_32_3_32_2_32_2_32_2" style:display-name="Обычный 5 3 2 3 2 2 2" style:family="table-cell" style:data-style-name="N0">
      <style:table-cell-properties style:vertical-align="automatic" fo:background-color="transparent"/>
    </style:style>
    <style:style style:name="_1054__1073__1099__1095__1085__1099__1081__32_5_32_3_32_2_32_3_32_2_32_3" style:display-name="Обычный 5 3 2 3 2 3" style:family="table-cell" style:data-style-name="N0">
      <style:table-cell-properties style:vertical-align="automatic" fo:background-color="transparent"/>
    </style:style>
    <style:style style:name="_1054__1073__1099__1095__1085__1099__1081__32_5_32_3_32_2_32_3_32_2_32_3_32_2" style:display-name="Обычный 5 3 2 3 2 3 2" style:family="table-cell" style:data-style-name="N0">
      <style:table-cell-properties style:vertical-align="automatic" fo:background-color="transparent"/>
    </style:style>
    <style:style style:name="_1054__1073__1099__1095__1085__1099__1081__32_5_32_3_32_2_32_3_32_2_32_4" style:display-name="Обычный 5 3 2 3 2 4" style:family="table-cell" style:data-style-name="N0">
      <style:table-cell-properties style:vertical-align="automatic" fo:background-color="transparent"/>
    </style:style>
    <style:style style:name="_1054__1073__1099__1095__1085__1099__1081__32_5_32_3_32_2_32_3_32_2_32_5" style:display-name="Обычный 5 3 2 3 2 5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4_32_2" style:display-name="Обычный 5 3 2 4 2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6_32_2" style:display-name="Обычный 5 3 2 6 2" style:family="table-cell" style:data-style-name="N0">
      <style:table-cell-properties style:vertical-align="automatic" fo:background-color="transparent"/>
    </style:style>
    <style:style style:name="_1054__1073__1099__1095__1085__1099__1081__32_5_32_3_32_2_32_6_32_2_32_2" style:display-name="Обычный 5 3 2 6 2 2" style:family="table-cell" style:data-style-name="N0">
      <style:table-cell-properties style:vertical-align="automatic" fo:background-color="transparent"/>
    </style:style>
    <style:style style:name="_1054__1073__1099__1095__1085__1099__1081__32_5_32_3_32_2_32_6_32_2_32_3" style:display-name="Обычный 5 3 2 6 2 3" style:family="table-cell" style:data-style-name="N0">
      <style:table-cell-properties style:vertical-align="automatic" fo:background-color="transparent"/>
    </style:style>
    <style:style style:name="_1054__1073__1099__1095__1085__1099__1081__32_5_32_3_32_2_32_6_32_2_32_4" style:display-name="Обычный 5 3 2 6 2 4" style:family="table-cell" style:data-style-name="N0">
      <style:table-cell-properties style:vertical-align="automatic" fo:background-color="transparent"/>
    </style:style>
    <style:style style:name="_1054__1073__1099__1095__1085__1099__1081__32_5_32_3_32_2_32_6_32_3" style:display-name="Обычный 5 3 2 6 3" style:family="table-cell" style:data-style-name="N0">
      <style:table-cell-properties style:vertical-align="automatic" fo:background-color="transparent"/>
    </style:style>
    <style:style style:name="_1054__1073__1099__1095__1085__1099__1081__32_5_32_3_32_2_32_6_32_3_32_2" style:display-name="Обычный 5 3 2 6 3 2" style:family="table-cell" style:data-style-name="N0">
      <style:table-cell-properties style:vertical-align="automatic" fo:background-color="transparent"/>
    </style:style>
    <style:style style:name="_1054__1073__1099__1095__1085__1099__1081__32_5_32_3_32_2_32_6_32_3_32_3" style:display-name="Обычный 5 3 2 6 3 3" style:family="table-cell" style:data-style-name="N0">
      <style:table-cell-properties style:vertical-align="automatic" fo:background-color="transparent"/>
    </style:style>
    <style:style style:name="_1054__1073__1099__1095__1085__1099__1081__32_5_32_3_32_2_32_6_32_4" style:display-name="Обычный 5 3 2 6 4" style:family="table-cell" style:data-style-name="N0">
      <style:table-cell-properties style:vertical-align="automatic" fo:background-color="transparent"/>
    </style:style>
    <style:style style:name="_1054__1073__1099__1095__1085__1099__1081__32_5_32_3_32_2_32_6_32_5" style:display-name="Обычный 5 3 2 6 5" style:family="table-cell" style:data-style-name="N0">
      <style:table-cell-properties style:vertical-align="automatic" fo:background-color="transparent"/>
    </style:style>
    <style:style style:name="_1054__1073__1099__1095__1085__1099__1081__32_5_32_3_32_2_32_6_32_6" style:display-name="Обычный 5 3 2 6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8_32_2" style:display-name="Обычный 5 3 2 8 2" style:family="table-cell" style:data-style-name="N0">
      <style:table-cell-properties style:vertical-align="automatic" fo:background-color="transparent"/>
    </style:style>
    <style:style style:name="_1054__1073__1099__1095__1085__1099__1081__32_5_32_3_32_2_32_8_32_2_32_2" style:display-name="Обычный 5 3 2 8 2 2" style:family="table-cell" style:data-style-name="N0">
      <style:table-cell-properties style:vertical-align="automatic" fo:background-color="transparent"/>
    </style:style>
    <style:style style:name="_1054__1073__1099__1095__1085__1099__1081__32_5_32_3_32_2_32_8_32_3" style:display-name="Обычный 5 3 2 8 3" style:family="table-cell" style:data-style-name="N0">
      <style:table-cell-properties style:vertical-align="automatic" fo:background-color="transparent"/>
    </style:style>
    <style:style style:name="_1054__1073__1099__1095__1085__1099__1081__32_5_32_3_32_2_32_8_32_3_32_2" style:display-name="Обычный 5 3 2 8 3 2" style:family="table-cell" style:data-style-name="N0">
      <style:table-cell-properties style:vertical-align="automatic" fo:background-color="transparent"/>
    </style:style>
    <style:style style:name="_1054__1073__1099__1095__1085__1099__1081__32_5_32_3_32_2_32_8_32_4" style:display-name="Обычный 5 3 2 8 4" style:family="table-cell" style:data-style-name="N0">
      <style:table-cell-properties style:vertical-align="automatic" fo:background-color="transparent"/>
    </style:style>
    <style:style style:name="_1054__1073__1099__1095__1085__1099__1081__32_5_32_3_32_2_32_8_32_5" style:display-name="Обычный 5 3 2 8 5" style:family="table-cell" style:data-style-name="N0">
      <style:table-cell-properties style:vertical-align="automatic" fo:background-color="transparent"/>
    </style:style>
    <style:style style:name="_1054__1073__1099__1095__1085__1099__1081__32_5_32_3_32_23_32_2" style:display-name="Обычный 5 3 23 2" style:family="table-cell" style:data-style-name="N0">
      <style:table-cell-properties style:vertical-align="automatic" fo:background-color="transparent"/>
    </style:style>
    <style:style style:name="_1054__1073__1099__1095__1085__1099__1081__32_5_32_3_32_23_32_2_32_2" style:display-name="Обычный 5 3 23 2 2" style:family="table-cell" style:data-style-name="N0">
      <style:table-cell-properties style:vertical-align="automatic" fo:background-color="transparent"/>
    </style:style>
    <style:style style:name="_1054__1073__1099__1095__1085__1099__1081__32_5_32_3_32_23_32_2_32_2_32_2" style:display-name="Обычный 5 3 23 2 2 2" style:family="table-cell" style:data-style-name="N0">
      <style:table-cell-properties style:vertical-align="automatic" fo:background-color="transparent"/>
    </style:style>
    <style:style style:name="_1054__1073__1099__1095__1085__1099__1081__32_5_32_3_32_23_32_2_32_3" style:display-name="Обычный 5 3 23 2 3" style:family="table-cell" style:data-style-name="N0">
      <style:table-cell-properties style:vertical-align="automatic" fo:background-color="transparent"/>
    </style:style>
    <style:style style:name="_1054__1073__1099__1095__1085__1099__1081__32_5_32_3_32_23_32_2_32_3_32_2" style:display-name="Обычный 5 3 23 2 3 2" style:family="table-cell" style:data-style-name="N0">
      <style:table-cell-properties style:vertical-align="automatic" fo:background-color="transparent"/>
    </style:style>
    <style:style style:name="_1054__1073__1099__1095__1085__1099__1081__32_5_32_3_32_23_32_2_32_4" style:display-name="Обычный 5 3 23 2 4" style:family="table-cell" style:data-style-name="N0">
      <style:table-cell-properties style:vertical-align="automatic" fo:background-color="transparent"/>
    </style:style>
    <style:style style:name="_1054__1073__1099__1095__1085__1099__1081__32_5_32_3_32_23_32_2_32_5" style:display-name="Обычный 5 3 23 2 5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4_32_2" style:display-name="Обычный 5 3 4 2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1-1_44_1-2" style:display-name="Обычный 5 3_1-1,1-2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4_32_2" style:display-name="Обычный 5 4 2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5_32_2" style:display-name="Обычный 5 5 2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_1042__1077__1076__1086__1084__1089__1090__1074__1077__1085__1085__1099__1077__32__1092__1086__1088__1084__1099__32_2011_32__1075_._1.1" style:display-name="Обычный 5_Ведомственные формы 2011 г._1.1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60_32_2" style:display-name="Обычный 6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60_32_2_32_2" style:display-name="Обычный 60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60_32_2_32_2_32_2" style:display-name="Обычный 60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60_32_2_32_3" style:display-name="Обычный 60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60_32_2_32_3_32_2" style:display-name="Обычный 60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60_32_2_32_4" style:display-name="Обычный 60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60_32_2_32_5" style:display-name="Обычный 60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60_32_3" style:display-name="Обычный 60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60_32_3_32_2" style:display-name="Обычный 60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60_32_4" style:display-name="Обычный 6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60_32_4_32_2" style:display-name="Обычный 60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60_32_5" style:display-name="Обычный 60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60_32_6" style:display-name="Обычный 60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10_32_2" style:display-name="Обычный 8 2 2 10 2" style:family="table-cell" style:data-style-name="N0">
      <style:table-cell-properties style:vertical-align="automatic" fo:background-color="transparent"/>
    </style:style>
    <style:style style:name="_1054__1073__1099__1095__1085__1099__1081__32_8_32_2_32_2_32_10_32_3" style:display-name="Обычный 8 2 2 10 3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12" style:display-name="Обычный 8 2 2 1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2_32_2" style:display-name="Обычный 8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2_32_2_32_2" style:display-name="Обычный 8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2_32_3" style:display-name="Обычный 8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2_32_3_32_2" style:display-name="Обычный 8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2_32_4" style:display-name="Обычный 8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2_32_5" style:display-name="Обычный 8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3_32_2" style:display-name="Обычный 8 2 2 3 2" style:family="table-cell" style:data-style-name="N0">
      <style:table-cell-properties style:vertical-align="automatic" fo:background-color="transparent"/>
    </style:style>
    <style:style style:name="_1054__1073__1099__1095__1085__1099__1081__32_8_32_2_32_2_32_3_32_3" style:display-name="Обычный 8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4_32_2" style:display-name="Обычный 8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4_32_3" style:display-name="Обычный 8 2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5_32_2" style:display-name="Обычный 8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6_32_2" style:display-name="Обычный 8 2 2 6 2" style:family="table-cell" style:data-style-name="N0">
      <style:table-cell-properties style:vertical-align="automatic" fo:background-color="transparent"/>
    </style:style>
    <style:style style:name="_1054__1073__1099__1095__1085__1099__1081__32_8_32_2_32_2_32_6_32_3" style:display-name="Обычный 8 2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4_32_2" style:display-name="Обычный 8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054__1090__1082__1088__1099__1074__1072__1074__1096__1072__1103__1089__1103__32__1075__1080__1087__1077__1088__1089__1089__1099__1083__1082__1072__32_2" style:display-name="Открывавшаяся гиперссылка 2" style:family="table-cell" style:data-style-name="N0">
      <style:table-cell-properties style:vertical-align="automatic" fo:background-color="transparent"/>
      <style:text-properties fo:color="#954F72" style:font-name="Arial" style:font-name-asian="Arial" style:font-name-complex="Arial" style:text-underline-style="solid" style:text-underline-type="single"/>
    </style:style>
    <style:style style:name="_1054__1090__1082__1088__1099__1074__1072__1074__1096__1072__1103__1089__1103__32__1075__1080__1087__1077__1088__1089__1089__1099__1083__1082__1072__32_3" style:display-name="Открывавшаяся гиперссылка 3" style:family="table-cell" style:data-style-name="N0">
      <style:table-cell-properties style:vertical-align="automatic" fo:background-color="transparent"/>
      <style:text-properties fo:color="#954F72" style:font-name="Arial" style:font-name-asian="Arial" style:font-name-complex="Arial" style:text-underline-style="solid" style:text-underline-type="single"/>
    </style:style>
    <style:style style:name="_1055__1086__1103__1089__1085__1077__1085__1080__1077__32_2" style:display-name="Пояснение 2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2_32_2" style:display-name="Пояснение 2 2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2_32_2_32_2" style:display-name="Пояснение 2 2 2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2_32_2_32_3" style:display-name="Пояснение 2 2 3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2_32_3" style:display-name="Пояснение 2 3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2_32_3_32_2" style:display-name="Пояснение 2 3 2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2_32_4" style:display-name="Пояснение 2 4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2_32_5" style:display-name="Пояснение 2 5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2_32_6" style:display-name="Пояснение 2 6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2_32_7" style:display-name="Пояснение 2 7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2_32_8" style:display-name="Пояснение 2 8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3_32_2" style:display-name="Пояснение 3 2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3_32_2_32_2" style:display-name="Пояснение 3 2 2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3_32_3" style:display-name="Пояснение 3 3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6__1103__1089__1085__1077__1085__1080__1077__32_3_32_4" style:display-name="Пояснение 3 4" style:family="table-cell" style:data-style-name="N0">
      <style:table-cell-properties style:vertical-align="automatic" fo:background-color="transparent"/>
      <style:text-properties fo:color="#969696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/>
    </style:style>
    <style:style style:name="_1055__1088__1080__1084__1077__1095__1072__1085__1080__1077__32_2_32_5_32_2" style:display-name="Примечание 2 5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1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Ведущий специалист</dc:creator>
    <meta:creation-date>2017-10-20T23:41:04Z</meta:creation-date>
    <dc:date>2026-01-30T10:22:00Z</dc:date>
    <meta:print-date>2026-01-30T10:11:01Z</meta:print-date>
    <meta:editing-cycles>8</meta:editing-cycles>
    <meta:editing-duration>PT16838S</meta:editing-duration>
  </office:meta>
</office:document-meta>
</file>