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3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4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7.328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page" style:column-width="0.44979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194.2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37pt" style:use-optimal-row-height="false" fo:break-before="auto"/>
    </style:style>
    <style:style style:name="ro12" style:family="table-row">
      <style:table-row-properties style:row-height="384.75pt" style:use-optimal-row-height="false" fo:break-before="auto"/>
    </style:style>
    <style:style style:name="ro13" style:family="table-row">
      <style:table-row-properties style:row-height="242.25pt" style:use-optimal-row-height="false" fo:break-before="auto"/>
    </style:style>
    <style:style style:name="ro14" style:family="table-row">
      <style:table-row-properties style:row-height="301.5pt" style:use-optimal-row-height="false" fo:break-before="auto"/>
    </style:style>
    <style:style style:name="ro15" style:family="table-row">
      <style:table-row-properties style:row-height="250.5pt" style:use-optimal-row-height="false" fo:break-before="auto"/>
    </style:style>
    <style:style style:name="ro16" style:family="table-row">
      <style:table-row-properties style:row-height="215.25pt" style:use-optimal-row-height="false" fo:break-before="auto"/>
    </style:style>
    <style:style style:name="ro17" style:family="table-row">
      <style:table-row-properties style:row-height="238.5pt" style:use-optimal-row-height="false" fo:break-before="auto"/>
    </style:style>
    <style:style style:name="ro18" style:family="table-row">
      <style:table-row-properties style:row-height="234.75pt" style:use-optimal-row-height="false" fo:break-before="auto"/>
    </style:style>
    <style:style style:name="ro19" style:family="table-row">
      <style:table-row-properties style:row-height="234pt" style:use-optimal-row-height="false" fo:break-before="auto"/>
    </style:style>
    <style:style style:name="ro20" style:family="table-row">
      <style:table-row-properties style:row-height="289.5pt" style:use-optimal-row-height="false" fo:break-before="auto"/>
    </style:style>
    <style:style style:name="ro21" style:family="table-row">
      <style:table-row-properties style:row-height="282.75pt" style:use-optimal-row-height="false" fo:break-before="auto"/>
    </style:style>
    <style:style style:name="ro22" style:family="table-row">
      <style:table-row-properties style:row-height="309.75pt" style:use-optimal-row-height="false" fo:break-before="auto"/>
    </style:style>
    <style:style style:name="ro23" style:family="table-row">
      <style:table-row-properties style:row-height="309pt" style:use-optimal-row-height="false" fo:break-before="auto"/>
    </style:style>
    <style:style style:name="ro24" style:family="table-row">
      <style:table-row-properties style:row-height="258.75pt" style:use-optimal-row-height="false" fo:break-before="auto"/>
    </style:style>
    <style:style style:name="ro25" style:family="table-row">
      <style:table-row-properties style:row-height="217.5pt" style:use-optimal-row-height="false" fo:break-before="auto"/>
    </style:style>
    <style:style style:name="ro26" style:family="table-row">
      <style:table-row-properties style:row-height="27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 table:visibility="collapse"/>
        <table:table-column table:style-name="co21" table:number-columns-repeated="1000" table:default-cell-style-name="ce1"/>
        <table:table-column table:style-name="co23" table:number-columns-repeated="15360" table:default-cell-style-name="ce1"/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24">
            <text:p>Приложение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26">
            <text:p>организаций отдыха детей и их оздоровления <text:s/>в Голышмановском городском округе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26">
            <text:p>по состоянию на 01.02.2024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27">
            <text:p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25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23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23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23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28">
            <text:p>N п/п</text:p>
          </table:table-cell>
          <table:table-cell office:value-type="string" table:number-columns-spanned="1" table:number-rows-spanned="2" table:style-name="ce28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28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28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28">
            <text:p>ИНН</text:p>
          </table:table-cell>
          <table:table-cell office:value-type="string" table:number-columns-spanned="2" table:number-rows-spanned="1" table:style-name="ce28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28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28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28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28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28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28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28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28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28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Голышмановская средняя общеобразовательная <text:s/>школа №1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Агеева Лилия Петровна</text:p>
          </table:table-cell>
          <table:table-cell office:value-type="float" office:value="7214005721" table:style-name="ce9">
            <text:p>7214005721</text:p>
          </table:table-cell>
          <table:table-cell office:value-type="string" table:style-name="ce8">
            <text:p>627300, Тюменская область, Голышмановский район, р.п. Голышманово, ул. Садовая, 72</text:p>
          </table:table-cell>
          <table:table-cell office:value-type="string" table:style-name="ce8">
            <text:p>627300, Тюменская область, р.п. Голышманово, ул. Садовая, 72, тел: 8(34546) 2-52-76,<text:s/></text:p>
            <text:p>Е-mail: golysh_school_1@mail.ru</text:p>
            <text:p/>
          </table:table-cell>
          <table:table-cell office:value-type="string" table:style-name="ce10">
            <text:p><text:a xlink:href="http://edugol.ru/index.php?id=3">http://edugol.ru/index.php?id=3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 <text:s text:c="17"/>из календаря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60 год, кап.ремонт 2008 год</text:p>
          </table:table-cell>
          <table:table-cell office:value-type="string" table:style-name="ce11">
            <text:p>72.ОЦ.01.000.М.000352.04.24 от 10.04.2024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9 от 17.05.2016<text:s/>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 table:style-name="ce1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Голышмановская средняя общеобразовательная <text:s/>школа №1" "Голышмановская специальная (коррекционная) общеобразовательная школа №3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Агеева Лилия Петровна</text:p>
          </table:table-cell>
          <table:table-cell office:value-type="float" office:value="7214005721" table:style-name="ce9">
            <text:p>7214005721</text:p>
          </table:table-cell>
          <table:table-cell office:value-type="string" table:style-name="ce8">
            <text:p>627300, Тюменская область, Голышмановский район, р.п. Голышманово, ул. Садовая, 72</text:p>
          </table:table-cell>
          <table:table-cell office:value-type="string" table:style-name="ce8">
            <text:p>627300, Тюменская область, Голышмановский район, р.п. Голышманово, ул. Садовая, 55, тел. 8(34546) 2-70-42; golyshschool3@rambler.ru</text:p>
          </table:table-cell>
          <table:table-cell office:value-type="string" table:style-name="ce12">
            <text:p><text:a xlink:href="http://edugol.ru/index.php?id=5">http://edugol.ru/index.php?id=5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3 смена</text:span><text:s/>- 24.07.2024 - 13.08.2024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11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7 год, кап.ремонт 2012 год</text:p>
          </table:table-cell>
          <table:table-cell office:value-type="string" table:style-name="ce11">
            <text:p>72.ОЦ.01.000.М.000316.04.24 от 10.04.2024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№ ЛО-72-01-002933 от 16.11.2018</text:p>
          </table:table-cell>
          <table:table-cell office:value-type="string" table:style-name="ce8">
            <text:p>лицензия №119 от 17.05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Голышмановская средняя общеобразовательная <text:s/>школа №2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азанцева Наталья Ивановна</text:p>
          </table:table-cell>
          <table:table-cell office:value-type="float" office:value="7214005739" table:style-name="ce9">
            <text:p>7214005739</text:p>
          </table:table-cell>
          <table:table-cell office:value-type="string" table:style-name="ce8">
            <text:p>627300, РФ, Тюменская обл., Голышмановский район, р.п. Голышманово, ул. Комсомольская, 86</text:p>
          </table:table-cell>
          <table:table-cell office:value-type="string" table:style-name="ce8">
            <text:p>627300, РФ, Тюменская обл., р.п. Голышманово, ул. Комсомольская, 86 тел. 8(34546) 2-53-08 Е-mail: gol.shool2@mail.ru</text:p>
            <text:p/>
          </table:table-cell>
          <table:table-cell office:value-type="string" table:style-name="ce12">
            <text:p><text:a xlink:href="http://edugol.ru/index.php?id=4">http://edugol.ru/index.php?id=4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имеется<text:s/></text:p>
          </table:table-cell>
          <table:table-cell office:value-type="string" table:style-name="ce8">
            <text:p><text:s/>2011 год<text:s/></text:p>
          </table:table-cell>
          <table:table-cell office:value-type="string" table:style-name="ce11">
            <text:p>72.ОЦ.01.000.М.000314.04.24 от 10.04.2024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287 от 29 июля 2015 г.<text:s/>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Голышмановская средняя общеобразовательная <text:s/>школа №2" "Ламен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<text:s/>Казанцева Наталья Ивановна</text:p>
          </table:table-cell>
          <table:table-cell office:value-type="float" office:value="7214005739" table:style-name="ce9">
            <text:p>7214005739</text:p>
          </table:table-cell>
          <table:table-cell office:value-type="string" table:style-name="ce8">
            <text:p>627300, РФ, Тюменская обл., Голышмановский район, р.п. Голышманово, ул. Комсомольская, 86</text:p>
          </table:table-cell>
          <table:table-cell office:value-type="string" table:style-name="ce8">
            <text:p>627330, РФ.Тюменская обл, Голышмановский р-н, п. Ламенский, ул.Толстого, д.8, тел. +7(34546)97374, <text:s text:c="10"/>Е-mail: lamenskaya.shkola@mail.ru</text:p>
          </table:table-cell>
          <table:table-cell office:value-type="string" table:style-name="ce12">
            <text:p><text:a xlink:href="http://edugol.ru/index.php?id=12">http://edugol.ru/index.php?id=12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80 год, кап.ремонт 2008 год</text:p>
          </table:table-cell>
          <table:table-cell office:value-type="string" table:style-name="ce11">
            <text:p>72.ОЦ.01.000.М.000351.04.24 от 10.04.2024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287 от 29 июля 2015 г.<text:s/>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5">
          <table:table-cell office:value-type="float" office:value="5" table:style-name="ce7">
            <text:p>5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Голышмановская средняя общеобразовательная <text:s/>школа №4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table:style-name="ce8">
            <text:p>627300 Тюменская область, Голышмановский район, р.п. Голышманово, пер. Московский, 23</text:p>
          </table:table-cell>
          <table:table-cell office:value-type="string" table:style-name="ce8">
            <text:p>627300,Тюменская область, рп Голышманово,пер. Московский,23 <text:s text:c="6"/>8(34546)28812 <text:s text:c="18"/>gol.shool4@mail.ru</text:p>
          </table:table-cell>
          <table:table-cell office:value-type="string" table:style-name="ce12">
            <text:p><text:a xlink:href="http://edugol.ru/index.php?id=6">http://edugol.ru/index.php?id=6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59 год, кап.ремонт 2007 год</text:p>
          </table:table-cell>
          <table:table-cell office:value-type="string" table:style-name="ce11">
            <text:p>72.ОЦ.01.000.М. 000506.04.24 от 23.04.2024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3 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6">
          <table:table-cell office:value-type="float" office:value="6" table:style-name="ce7">
            <text:p>6</text:p>
          </table:table-cell>
          <table:table-cell office:value-type="string" table:style-name="ce8">
            <text:p>Лагерь с дневным пребыванием на базе отделения МАОУ "Голышмановская СОШ №4"" Гладил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table:style-name="ce8">
            <text:p>627300 Тюменская область, Голышмановский район, р.п. Голышманово, пер. Московский, 23</text:p>
          </table:table-cell>
          <table:table-cell office:value-type="string" table:style-name="ce8">
            <text:p>627321 Тюменская область, Голышмановский район, с.Гладилово, ул.Набережная,45А <text:s text:c="16"/>8(34546)92278 <text:s text:c="2"/>gladilovo66@mail.ru</text:p>
          </table:table-cell>
          <table:table-cell office:value-type="string" table:style-name="ce12">
            <text:p><text:a xlink:href="http://edugol.ru/index.php?id=19">http://edugol.ru/index.php?id=19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58 год, кап.ремонт 2009 год</text:p>
          </table:table-cell>
          <table:table-cell office:value-type="string" table:style-name="ce11">
            <text:p>72.ОЦ.01.000.М. 000501.04.24 от 23.04.2024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3 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7">
          <table:table-cell office:value-type="float" office:value="7" table:style-name="ce7">
            <text:p>7</text:p>
          </table:table-cell>
          <table:table-cell office:value-type="string" table:style-name="ce8">
            <text:p>Лагерь с дневным пребыванием на базе отделения МАОУ "Голышмановская СОШ №4"" Медведе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table:style-name="ce8">
            <text:p>627300 Тюменская область, Голышмановский район, р.п. Голышманово, пер. Московский, 23</text:p>
          </table:table-cell>
          <table:table-cell office:value-type="string" table:style-name="ce8">
            <text:p>627306,Тюменская область,Голышмановский район, <text:s text:c="6"/>с.Медведево, <text:s text:c="2"/>ул.Советская,79 <text:s text:c="6"/>834546 (93472) <text:s text:c="4"/>pozta@mail.ru</text:p>
          </table:table-cell>
          <table:table-cell office:value-type="string" table:style-name="ce12">
            <text:p><text:a xlink:href="http://edugol.ru/index.php?id=14">http://edugol.ru/index.php?id=14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2005 год,<text:s/></text:p>
          </table:table-cell>
          <table:table-cell office:value-type="string" table:style-name="ce11">
            <text:p>72.ОЦ.01.000.М. 000503.04.24 от 23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3 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8">
          <table:table-cell office:value-type="float" office:value="8" table:style-name="ce7">
            <text:p>8</text:p>
          </table:table-cell>
          <table:table-cell office:value-type="string" table:style-name="ce8">
            <text:p>Лагерь с дневным пребыванием на базе отделения МАОУ "Голышмановская СОШ №4"" Землян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table:style-name="ce8">
            <text:p>627300 Тюменская область, Голышмановский район, р.п. Голышманово, пер. Московский, 23</text:p>
          </table:table-cell>
          <table:table-cell office:value-type="string" table:style-name="ce8">
            <text:p>627306,Тюменская область,Голышмановский район,д.Земляная, ул.Школьная,11 <text:s text:c="4"/>834546 (99349) <text:s text:c="8"/>sohc1@rambler.ru</text:p>
          </table:table-cell>
          <table:table-cell office:value-type="string" table:style-name="ce12">
            <text:p><text:a xlink:href="http://edugol.ru/index.php?id=10">http://edugol.ru/index.php?id=10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4 год, кап.ремонт 2012 год</text:p>
          </table:table-cell>
          <table:table-cell office:value-type="string" table:style-name="ce11">
            <text:p>72.ОЦ.01.000.М. 000502.04.24 от 23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3 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8">
          <table:table-cell office:value-type="float" office:value="9" table:style-name="ce7">
            <text:p>9</text:p>
          </table:table-cell>
          <table:table-cell office:value-type="string" table:style-name="ce8">
            <text:p>Лагерь с дневным пребыванием на базе отделения МАОУ "Голышмановская СОШ №4" "Раже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table:style-name="ce8">
            <text:p>627300 Тюменская область, Голышмановский район, р.п. Голышманово, пер. Московский, 23</text:p>
          </table:table-cell>
          <table:table-cell office:value-type="string" table:style-name="ce8">
            <text:p>627308, Тюменская область, Голышмановский район, с. Ражево, ул. Центральная, 30 <text:s text:c="2"/>8(34546)55475, rajevo30@yandex.ru<text:s/></text:p>
          </table:table-cell>
          <table:table-cell office:value-type="string" table:style-name="ce13">
            <text:p><text:a xlink:href="http://edugol.ru/index.php?id=15">http://edugol.ru/index.php?id=15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63 год, <text:s text:c="9"/>кап. ремонт 2012 год</text:p>
          </table:table-cell>
          <table:table-cell office:value-type="string" table:style-name="ce11">
            <text:p>72.ОЦ.01.000.М. 000504.04.24 от 23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3 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string" table:style-name="ce8">
            <text:p>Лагерь с дневным пребыванием на базе отделения МАОУ "Голышмановская СОШ №4"" Среднечирковская <text:s/>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фимова Инна Ригоевна</text:p>
          </table:table-cell>
          <table:table-cell office:value-type="float" office:value="7214005753" table:style-name="ce9">
            <text:p>7214005753</text:p>
          </table:table-cell>
          <table:table-cell office:value-type="string" table:style-name="ce8">
            <text:p>627300 Тюменская область, Голышмановский район, р.п. Голышманово, пер.Московский, 23</text:p>
          </table:table-cell>
          <table:table-cell office:value-type="string" table:style-name="ce8">
            <text:p>627306, Тюменская область, Голышмановский район, с. Средние Чирки, ул. Советская, 10, <text:s text:c="29"/>834546 (98395) <text:s text:c="3"/>chirki1@rambler.ru</text:p>
          </table:table-cell>
          <table:table-cell office:value-type="string" table:style-name="ce14">
            <text:p><text:a xlink:href="http://edugol.ru/index.php?id=16">http://edugol.ru/index.php?id=16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2 смена</text:span><text:s/>- 01.07.2024 - 21.07.2024<text:s text:c="13"/><text:span text:style-name="T1"><text:s/>3 смена</text:span><text:s/>- 24.07.2024 - 13.08.2024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90 год</text:p>
          </table:table-cell>
          <table:table-cell office:value-type="string" table:style-name="ce11">
            <text:p>72.ОЦ.01.000.М. 000505.04.24 от 23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113 от 27.04.2016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18">
          <table:table-cell office:value-type="float" office:value="11" table:style-name="ce7">
            <text:p>11</text:p>
          </table:table-cell>
          <table:table-cell office:value-type="string" table:style-name="ce8">
            <text:p>Лагерь с дневным пребыванием на базе муниципального автономного общеобразовательного учреждения "Малышенская средняя общеобразовательная школа"<text:s/>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накнина Светлана Викторовна</text:p>
          </table:table-cell>
          <table:table-cell office:value-type="float" office:value="7214005841" table:style-name="ce9">
            <text:p>7214005841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14">
            <text:p>https://edugol.ru/index.php?id=13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2 год, кап.ремонт 2022 год</text:p>
          </table:table-cell>
          <table:table-cell office:value-type="string" table:style-name="ce11">
            <text:p>72.ОЦ.01.000.М. 000594.04.24 от 26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290 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0">
          <table:table-cell office:value-type="float" office:value="12" table:style-name="ce7">
            <text:p>12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Короле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накнина Светлана Викторовна</text:p>
          </table:table-cell>
          <table:table-cell office:value-type="float" office:value="7214005841" table:style-name="ce9">
            <text:p>7214005841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10, Тюменская область, Голышмановский район, с. Королево, ул. Ленина, 6 <text:s text:c="10"/>(34546) 9-51-84, korolevo11@rambler.ru</text:p>
          </table:table-cell>
          <table:table-cell office:value-type="string" table:style-name="ce12">
            <text:p><text:a xlink:href="http://edugol.ru/index.php?id=11">http://edugol.ru/index.php?id=11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95 год, кап.ремонт 2016, 2019 годы</text:p>
          </table:table-cell>
          <table:table-cell office:value-type="string" table:style-name="ce15">
            <text:p>72.ОЦ.01.000.М.000591.05.24 от 26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290 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1">
          <table:table-cell office:value-type="float" office:value="13" table:style-name="ce7">
            <text:p>13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Евсинская СОШ"<text:s/>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накнина Светлана Викторовна</text:p>
          </table:table-cell>
          <table:table-cell office:value-type="float" office:value="7214005841" table:style-name="ce9">
            <text:p>7214005841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14, Тюменская область, Голышмановский район, с. Евсино, ул. Подоляка, 12. <text:s text:c="9"/>(34546) 77-1-21 <text:s text:c="5"/>evsino2007@yandex.ru<text:s/></text:p>
          </table:table-cell>
          <table:table-cell office:value-type="string" table:style-name="ce12">
            <text:p><text:a xlink:href="http://edugol.ru/index.php?id=9">http://edugol.ru/index.php?id=9</text:a>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3 смена</text:span><text:s/>- 24.07.2024 - 13.08.2024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90 год, кап.ремонт 2009, 2013 годы</text:p>
          </table:table-cell>
          <table:table-cell office:value-type="string" table:style-name="ce15">
            <text:p>72.ОЦ.01.000.М.000595.05.24 от 26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290 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2">
          <table:table-cell office:value-type="float" office:value="14" table:style-name="ce7">
            <text:p>14</text:p>
          </table:table-cell>
          <table:table-cell office:value-type="string" table:style-name="ce8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Бескозобовская СОШ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Кнакнина Светлана Викторовна</text:p>
          </table:table-cell>
          <table:table-cell office:value-type="float" office:value="7214005841" table:style-name="ce9">
            <text:p>7214005841</text:p>
          </table:table-cell>
          <table:table-cell office:value-type="string" table:style-name="ce8">
            <text:p>627311, Тюменская область, Голышмановский район, с. Малышенка, ул. Комарова, 18</text:p>
          </table:table-cell>
          <table:table-cell office:value-type="string" table:style-name="ce8">
            <text:p>627313, <text:s/>Тюменская область, Голышмановский район, с. Бескозобово, улица Пролетарская, 8 (34546)76-2-37, bescoz1@rambler.ru</text:p>
          </table:table-cell>
          <table:table-cell office:value-type="string" table:style-name="ce16">
            <text:p>http://edugol.ru/index.php?id=8</text:p>
          </table:table-cell>
          <table:table-cell office:value-type="string" table:style-name="ce8">
            <text:p>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pan text:style-name="T1">1 смена</text:span><text:s/>- 05.06.2024 - 26.06.2024<text:s text:c="11"/><text:span text:style-name="T1"><text:s/>2 смена</text:span><text:s/>- 01.07.2024 - 21.07.2024<text:s text:c="18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8 год, кап.ремонт 2010 год</text:p>
          </table:table-cell>
          <table:table-cell office:value-type="string" table:style-name="ce11">
            <text:p>72.ОЦ.01.000.М.000593.04.24 от 26.04.2024<text:s/>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№ 290 от 29 июля 2015 г.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3">
          <table:table-cell office:value-type="float" office:value="15" table:style-name="ce29">
            <text:p>15</text:p>
          </table:table-cell>
          <table:table-cell office:value-type="string" table:style-name="ce30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Голышмановская СОШ"</text:p>
          </table:table-cell>
          <table:table-cell office:value-type="string" table:style-name="ce30">
            <text:p>Муниципальное автономное учреждение</text:p>
          </table:table-cell>
          <table:table-cell office:value-type="string" table:style-name="ce30">
            <text:p>Кнакнина Светлана Викторовна</text:p>
          </table:table-cell>
          <table:table-cell office:value-type="float" office:value="7214005841" table:style-name="ce31">
            <text:p>7214005841</text:p>
          </table:table-cell>
          <table:table-cell office:value-type="string" table:style-name="ce30">
            <text:p>627311, Тюменская область, Голышмановский район, с. Малышенка, ул. Комарова, 18</text:p>
          </table:table-cell>
          <table:table-cell office:value-type="string" table:style-name="ce30">
            <text:p>627320, Тюменская область, Голышмановский район, с. Голышманово, ул. Советская, д. 7 (34546) 91-2-36, <text:s text:c="3"/>shule-celo@yandex.ru</text:p>
          </table:table-cell>
          <table:table-cell office:value-type="string" table:style-name="ce32">
            <text:p><text:a xlink:href="http://edugol.ru/index.php?id=20">http://edugol.ru/index.php?id=20</text:a></text:p>
          </table:table-cell>
          <table:table-cell office:value-type="string" table:style-name="ce30">
            <text:p>Лагерь с дневным пребыванием</text:p>
          </table:table-cell>
          <table:table-cell office:value-type="string" table:style-name="ce30">
            <text:p>Сезонный</text:p>
          </table:table-cell>
          <table:table-cell office:value-type="string" table:style-name="ce30">
            <text:p><text:span text:style-name="T1">1 смена</text:span><text:s/>- 05.06.2024 - 26.06.2024<text:s text:c="6"/><text:s text:c="17"/></text:p>
          </table:table-cell>
          <table:table-cell office:value-type="float" office:value="294" table:style-name="ce30">
            <text:p>294</text:p>
          </table:table-cell>
          <table:table-cell office:value-type="string" table:style-name="ce30">
            <text:p>от 6-16 лет</text:p>
          </table:table-cell>
          <table:table-cell office:value-type="string" table:style-name="ce30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30">
            <text:p>отсутствует</text:p>
          </table:table-cell>
          <table:table-cell office:value-type="string" table:style-name="ce30">
            <text:p>1989 год, кап.ремонт <text:s text:c="6"/>2008 год</text:p>
          </table:table-cell>
          <table:table-cell office:value-type="string" table:style-name="ce33">
            <text:p>72.ОЦ.01.000.М.000592.04.24 от 26.04.2024<text:s/></text:p>
          </table:table-cell>
          <table:table-cell office:value-type="string" table:style-name="ce30">
            <text:p>отсутствует</text:p>
          </table:table-cell>
          <table:table-cell office:value-type="string" table:style-name="ce30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30">
            <text:p>лицензия № 290 от 29 июля 2015 г.</text:p>
          </table:table-cell>
          <table:table-cell office:value-type="string" table:style-name="ce30">
            <text:p>условная доступность</text:p>
          </table:table-cell>
          <table:table-cell table:number-columns-repeated="16363" table:style-name="ce17"/>
        </table:table-row>
        <table:table-row table:style-name="ro24">
          <table:table-cell office:value-type="float" office:value="16" table:style-name="ce7">
            <text:p>16</text:p>
          </table:table-cell>
          <table:table-cell office:value-type="string" table:style-name="ce8">
            <text:p>Лагерь с дневным пребыванием на базе муниципального автномного учреждение дополнительного образования " Голышмановский молодёжный центр" МАУ ДО " Голышмановский МЦ"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Селезнева Татьяна Александровна</text:p>
          </table:table-cell>
          <table:table-cell office:value-type="float" office:value="7220099485" table:style-name="ce9">
            <text:p>7220099485</text:p>
          </table:table-cell>
          <table:table-cell office:value-type="string" table:style-name="ce8">
            <text:p>627300, Тюменская область, Голышмановский район, р.п. Голышманово, ул. Садовая, 102</text:p>
          </table:table-cell>
          <table:table-cell office:value-type="string" table:style-name="ce8">
            <text:p>627300, Тюменская область, Голышмановский городской округ, р.п. Голышманово, ул.Садовая,72 строение 5 <text:s/>8 (34546) 2-57-55 golmc@obl72.ru</text:p>
          </table:table-cell>
          <table:table-cell office:value-type="string" table:style-name="ce12">
            <text:p>cdtgol.ru</text:p>
          </table:table-cell>
          <table:table-cell office:value-type="string" table:style-name="ce8">
            <text:p>Лагерь с дневным пребыванием<text:s/></text:p>
          </table:table-cell>
          <table:table-cell office:value-type="string" table:style-name="ce8">
            <text:p>Сезонный<text:s/></text:p>
          </table:table-cell>
          <table:table-cell office:value-type="string" table:style-name="ce18">
            <text:p>2 смена<text:span text:style-name="T2"><text:s/>- 01.07.2024 - 21.07.2024<text:s text:c="2"/></text:span><text:s text:c="5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от 6-16 лет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<text:s/>2 корпус-1980 год, кап. ремонт корпус № 2: 2016 год</text:p>
          </table:table-cell>
          <table:table-cell office:value-type="string" table:style-name="ce15">
            <text:p>72.ОЦ.01.000.М.000651.05.24 от 06.05.2024<text:s text:c="7"/></text:p>
          </table:table-cell>
          <table:table-cell office:value-type="string" table:style-name="ce19">
            <text:p>отсутствует</text:p>
          </table:table-cell>
          <table:table-cell office:value-type="string" table:style-name="ce8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8">
            <text:p>лицензия 72Л №0002031 от 08.02.2018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5">
          <table:table-cell office:value-type="float" office:value="17" table:style-name="ce20">
            <text:p>17</text:p>
          </table:table-cell>
          <table:table-cell office:value-type="string" table:style-name="ce8">
            <text:p>Лагерь с дневным пребыванием на базе муниципального автномного учреждения дополнительного образования "Голышмановская спортивная школа"<text:s/>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Ермаков Олег Александрович</text:p>
          </table:table-cell>
          <table:table-cell office:value-type="float" office:value="7214008433" table:style-name="ce9">
            <text:p>7214008433</text:p>
          </table:table-cell>
          <table:table-cell office:value-type="string" table:style-name="ce8">
            <text:p>627300, Тюменская область, Голышмановский район, р.п. Голышманово, ул. Мясникова, 1А</text:p>
          </table:table-cell>
          <table:table-cell office:value-type="string" table:style-name="ce8">
            <text:p>627300, Тюменская область, Голышмановский район, р.п. Голышманово, ул.Ленина,52 <text:s text:c="5"/>8(34546)28056, <text:s text:c="2"/>mau.golyshmanovskaya.shor@yandex.ru<text:s/></text:p>
          </table:table-cell>
          <table:table-cell office:value-type="string" table:style-name="ce21">
            <text:p>http//golsportshkola.tmn.sportsng.ru</text:p>
          </table:table-cell>
          <table:table-cell office:value-type="string" table:style-name="ce8">
            <text:p>Лагерь с дневным пребыванием<text:s/></text:p>
          </table:table-cell>
          <table:table-cell office:value-type="string" table:style-name="ce8">
            <text:p>Сезонный<text:s/></text:p>
          </table:table-cell>
          <table:table-cell office:value-type="string" table:style-name="ce8">
            <text:p><text:span text:style-name="T1">2 смена<text:s/></text:span>- 01.07.2024 - 21.07.2024<text:s text:c="7"/>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с 10-16 лет<text:s text:c="2"/></text:p>
          </table:table-cell>
          <table:table-cell office:value-type="string" table:style-name="ce8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8">
            <text:p>отсутствует</text:p>
          </table:table-cell>
          <table:table-cell office:value-type="string" table:style-name="ce22">
            <text:p>2011 год</text:p>
          </table:table-cell>
          <table:table-cell office:value-type="string" table:style-name="ce15">
            <text:p>72.ОЦ.01.000.М.000791.05.24 от 13.05.2024<text:s text:c="7"/></text:p>
          </table:table-cell>
          <table:table-cell office:value-type="string" table:style-name="ce19">
            <text:p>отсутствует</text:p>
          </table:table-cell>
          <table:table-cell office:value-type="string" table:style-name="ce8">
            <text:p>№ Л041-01107-72/00332270 от 23.08.2023</text:p>
          </table:table-cell>
          <table:table-cell office:value-type="string" table:style-name="ce8">
            <text:p>лицензия 062 от 09.03.2016 Л035-01215-72/00275580</text:p>
          </table:table-cell>
          <table:table-cell office:value-type="string" table:style-name="ce8">
            <text:p>условная доступность</text:p>
          </table:table-cell>
          <table:table-cell table:number-columns-repeated="16363"/>
        </table:table-row>
        <table:table-row table:style-name="ro26">
          <table:table-cell office:value-type="float" office:value="18" table:style-name="ce34">
            <text:p>18</text:p>
          </table:table-cell>
          <table:table-cell office:value-type="string" table:style-name="ce35">
            <text:p>Лагерь с дневным пребыванием на базе отделения муниципального автономного общеобразовательного учреждения "Малышенская средняя общеобразовательная школа" "Черемшанская ООШ"</text:p>
          </table:table-cell>
          <table:table-cell office:value-type="string" table:style-name="ce30">
            <text:p>Муниципальное автономное учреждение</text:p>
          </table:table-cell>
          <table:table-cell office:value-type="string" table:style-name="ce30">
            <text:p>Кнакнина Светлана Викторовна</text:p>
          </table:table-cell>
          <table:table-cell office:value-type="float" office:value="7214005841" table:style-name="ce31">
            <text:p>7214005841</text:p>
          </table:table-cell>
          <table:table-cell office:value-type="string" table:style-name="ce30">
            <text:p>627311, Тюменская область, Голышмановский район, с. Малышенка, ул. Комарова, 18</text:p>
          </table:table-cell>
          <table:table-cell office:value-type="string" table:style-name="ce36">
            <text:p>627322, Тюменская область, Голышмановский район, д. Черемшанка, ул. Павла Лепустина, д. 9, строение 1 <text:s text:c="5"/>8(34546)94219, cherem11@rambler.ru</text:p>
          </table:table-cell>
          <table:table-cell office:value-type="string" table:style-name="ce37">
            <text:p>https://edugol.ru/index.php?id=18</text:p>
          </table:table-cell>
          <table:table-cell office:value-type="string" table:style-name="ce35">
            <text:p>Лагерь с дневным пребыванием<text:s/></text:p>
          </table:table-cell>
          <table:table-cell office:value-type="string" table:style-name="ce30">
            <text:p>Сезонный<text:s/></text:p>
          </table:table-cell>
          <table:table-cell office:value-type="string" table:style-name="ce30">
            <text:p><text:span text:style-name="T1">2 смена<text:s/></text:span>- 01.07.2024 - 21.07.2024<text:s text:c="7"/></text:p>
          </table:table-cell>
          <table:table-cell office:value-type="float" office:value="294" table:style-name="ce30">
            <text:p>294</text:p>
          </table:table-cell>
          <table:table-cell office:value-type="string" table:style-name="ce30">
            <text:p>с 10-16 лет<text:s text:c="2"/></text:p>
          </table:table-cell>
          <table:table-cell office:value-type="string" table:style-name="ce30">
            <text:p>Без проживания, <text:s text:c="2"/>3-х разовое горячее питание организовано на базе ОУ</text:p>
          </table:table-cell>
          <table:table-cell office:value-type="string" table:style-name="ce36">
            <text:p>отсутствует</text:p>
          </table:table-cell>
          <table:table-cell office:value-type="string" table:style-name="ce29">
            <text:p>1989 год</text:p>
          </table:table-cell>
          <table:table-cell office:value-type="string" table:style-name="ce38">
            <text:p>72.ОЦ.01.000.М.001024.06.24 от 27.06.2024<text:s text:c="7"/></text:p>
          </table:table-cell>
          <table:table-cell office:value-type="string" table:style-name="ce30">
            <text:p>отсутствует</text:p>
          </table:table-cell>
          <table:table-cell office:value-type="string" table:style-name="ce30">
            <text:p>медицинское обслуживание осуществляется по договору с ГБУЗ ТО "Областная больница № 11", р.п. Голышманово № ЛО41-01107-72/00369627 от 23.11.2023</text:p>
          </table:table-cell>
          <table:table-cell office:value-type="string" table:style-name="ce30">
            <text:p>лицензия № 290 от 29 июля 2015 г.</text:p>
          </table:table-cell>
          <table:table-cell office:value-type="string" table:style-name="ce30">
            <text:p>условная доступность</text:p>
          </table:table-cell>
          <table:table-cell table:number-columns-repeated="1636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3__1080__1087__1077__1088__1089__1089__1099__1083__1082__1072_" style:display-name="Гиперссылка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Шумакова ТГ</meta:initial-creator>
    <dc:creator>Шумакова ТГ</dc:creator>
    <meta:creation-date>2017-10-20T23:41:04Z</meta:creation-date>
    <dc:date>2024-07-03T03:34:36Z</dc:date>
    <meta:print-date>2020-09-07T10:29:56Z</meta:print-date>
    <meta:editing-cycles>11</meta:editing-cycles>
    <meta:editing-duration>PT3314S</meta:editing-duration>
  </office:meta>
</office:document-meta>
</file>