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style:writing-mode="lr-tb"/>
    </style:style>
    <style:style style:name="Таблица1.A" style:family="table-column">
      <style:table-column-properties style:column-width="5.604cm"/>
    </style:style>
    <style:style style:name="Таблица1.B" style:family="table-column">
      <style:table-column-properties style:column-width="11.40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5.604cm"/>
    </style:style>
    <style:style style:name="Таблица2.B" style:family="table-column">
      <style:table-column-properties style:column-width="11.40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9" style:family="table-cell">
      <style:table-cell-properties fo:padding="0.097cm" fo:border-left="0.05pt solid #000000" fo:border-right="none" fo:border-top="none" fo:border-bottom="0.05pt solid #000000"/>
    </style:style>
    <style:style style:name="Таблица2.B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0cc51a" style:font-size-asian="12pt" style:font-size-complex="12pt"/>
    </style:style>
    <style:style style:name="P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1922a5" style:font-size-asian="12pt" style:font-size-complex="12pt"/>
    </style:style>
    <style:style style:name="P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1129af" style:font-size-asian="12pt" style:font-size-complex="12pt"/>
    </style:style>
    <style:style style:name="P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13a766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weight="bold" officeooo:paragraph-rsid="000b8e37" style:font-size-asian="12pt" style:font-weight-asian="bold" style:font-name-complex="Times New Roman1" style:font-size-complex="12pt" fo:hyphenate="tru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font-weight="bold" officeooo:paragraph-rsid="000b8e37" style:font-size-asian="12pt" style:font-weight-asian="bold" style:font-name-complex="Times New Roman1" style:font-size-complex="12pt" fo:hyphenate="tru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style:text-underline-style="none" fo:font-weight="bold" officeooo:paragraph-rsid="000b8e37" style:font-size-asian="12pt" style:font-weight-asian="bold" style:font-name-complex="Times New Roman1" style:font-size-complex="12pt" fo:hyphenate="true" fo:hyphenation-remain-char-count="2" fo:hyphenation-push-char-count="2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fo:language="ru" fo:country="RU" officeooo:rsid="0003f799" officeooo:paragraph-rsid="000cc51a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language="ru" fo:country="RU" officeooo:rsid="0003f799" officeooo:paragraph-rsid="000f6ea7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language="ru" fo:country="RU" officeooo:rsid="0003f799" officeooo:paragraph-rsid="001129af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2pt" fo:language="ru" fo:country="RU" officeooo:rsid="0003f799" officeooo:paragraph-rsid="000cc51a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2pt" fo:language="ru" fo:country="RU" officeooo:rsid="0003f799" officeooo:paragraph-rsid="000f6ea7" style:font-size-asian="12pt" style:font-size-complex="12pt"/>
    </style:style>
    <style:style style:name="P13" style:family="paragraph" style:parent-style-name="Table_20_Contents">
      <style:text-properties style:font-name="Arial" fo:font-size="12pt" fo:language="ru" fo:country="RU" officeooo:rsid="0003f799" officeooo:paragraph-rsid="000f6ea7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language="ru" fo:country="RU" officeooo:rsid="0004bf5f" officeooo:paragraph-rsid="000cc51a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language="ru" fo:country="RU" officeooo:rsid="0004bf5f" officeooo:paragraph-rsid="001129af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language="ru" fo:country="RU" officeooo:rsid="000cc51a" officeooo:paragraph-rsid="000cc51a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2pt" fo:language="ru" fo:country="RU" officeooo:rsid="000cc51a" officeooo:paragraph-rsid="000cc51a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language="ru" fo:country="RU" officeooo:rsid="000e8890" officeooo:paragraph-rsid="000e8890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officeooo:paragraph-rsid="000cc51a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2pt" officeooo:rsid="001922a5" officeooo:paragraph-rsid="000cc51a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2pt" officeooo:rsid="001922a5" officeooo:paragraph-rsid="001922a5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2pt" officeooo:rsid="000cc51a" officeooo:paragraph-rsid="000cc51a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2pt" officeooo:rsid="000e8890" officeooo:paragraph-rsid="000f6ea7" style:font-size-asian="12pt" style:font-size-complex="12pt"/>
    </style:style>
    <style:style style:name="P24" style:family="paragraph" style:parent-style-name="List_20_Paragraph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Arial" fo:font-size="12pt" officeooo:paragraph-rsid="000b8e37" style:font-size-asian="12pt" style:font-size-complex="12pt" fo:hyphenate="true" fo:hyphenation-remain-char-count="2" fo:hyphenation-push-char-count="2"/>
    </style:style>
    <style:style style:name="P25" style:family="paragraph" style:parent-style-name="List_20_Paragraph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/>
      <style:text-properties style:font-name="Arial" fo:font-size="12pt" officeooo:paragraph-rsid="000b8e37" style:font-size-asian="12pt" style:font-size-complex="12pt" fo:hyphenate="true" fo:hyphenation-remain-char-count="2" fo:hyphenation-push-char-count="2"/>
    </style:style>
    <style:style style:name="P26" style:family="paragraph" style:parent-style-name="List_20_Paragraph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Arial" fo:font-size="12pt" fo:font-weight="bold" officeooo:paragraph-rsid="000b8e37" style:font-size-asian="12pt" style:font-weight-asian="bold" style:font-size-complex="12pt" fo:hyphenate="true" fo:hyphenation-remain-char-count="2" fo:hyphenation-push-char-count="2"/>
    </style:style>
    <style:style style:name="P27" style:family="paragraph" style:parent-style-name="List_20_Paragraph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officeooo:paragraph-rsid="000b8e37" fo:hyphenate="true" fo:hyphenation-remain-char-count="2" fo:hyphenation-push-char-count="2"/>
    </style:style>
    <style:style style:name="P28" style:family="paragraph" style:parent-style-name="Heading_20_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officeooo:paragraph-rsid="000b8e37" fo:hyphenate="tru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writing-mode="lr-tb"/>
      <style:text-properties style:font-name="Arial" fo:font-size="12pt" officeooo:paragraph-rsid="000b8e37" style:font-size-asian="12pt" style:font-size-complex="12pt" fo:hyphenate="tru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/>
      <style:text-properties style:font-name="Arial" fo:font-size="12pt" officeooo:paragraph-rsid="000b8e37" style:font-size-asian="12pt" style:font-size-complex="12pt" fo:hyphenate="tru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Arial" fo:font-size="12pt" officeooo:paragraph-rsid="000b8e37" style:font-size-asian="12pt" style:font-name-complex="Times New Roman1" style:font-size-complex="12pt" fo:hyphenate="tru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0cm"/>
          <style:tab-stop style:position="2.251cm"/>
        </style:tab-stops>
      </style:paragraph-properties>
      <style:text-properties style:font-name="Arial" fo:font-size="12pt" officeooo:paragraph-rsid="000b8e37" style:font-size-asian="12pt" style:font-name-complex="Times New Roman1" style:font-size-complex="12pt" fo:hyphenate="tru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Arial" fo:font-size="12pt" fo:font-weight="bold" officeooo:paragraph-rsid="000b8e37" style:font-size-asian="12pt" style:font-weight-asian="bold" style:font-name-complex="Times New Roman1" style:font-size-complex="12pt" fo:hyphenate="tru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writing-mode="lr-tb"/>
      <style:text-properties style:font-name="Arial" fo:font-size="12pt" fo:font-weight="bold" officeooo:paragraph-rsid="000b8e37" style:font-size-asian="12pt" style:font-weight-asian="bold" style:font-name-complex="Times New Roman1" style:font-size-complex="12pt" fo:hyphenate="tru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vertical-align="baseline" style:writing-mode="lr-tb"/>
      <style:text-properties style:font-name="Arial" fo:font-size="12pt" style:text-underline-style="none" fo:font-weight="bold" officeooo:paragraph-rsid="000b8e37" style:font-size-asian="12pt" style:font-weight-asian="bold" style:font-name-complex="Times New Roman1" style:font-size-complex="12pt" fo:hyphenate="tru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Arial" fo:font-size="12pt" fo:language="en" fo:country="US" officeooo:paragraph-rsid="000b8e37" style:font-size-asian="12pt" style:font-name-complex="Times New Roman1" style:font-size-complex="12pt" fo:hyphenate="tru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Arial" fo:font-size="12pt" fo:language="ru" fo:country="RU" officeooo:paragraph-rsid="000b8e37" style:font-size-asian="12pt" style:font-name-complex="Times New Roman1" style:font-size-complex="12pt" fo:hyphenate="tru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0cm"/>
          <style:tab-stop style:position="2.251cm"/>
        </style:tab-stops>
      </style:paragraph-properties>
      <style:text-properties style:font-name="Arial" fo:font-size="12pt" fo:language="ru" fo:country="RU" officeooo:rsid="0003f799" officeooo:paragraph-rsid="000f6ea7" style:font-size-asian="12pt" style:font-name-complex="Times New Roman1" style:font-size-complex="12pt" fo:hyphenate="tru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officeooo:paragraph-rsid="000b8e37" fo:hyphenate="true" fo:hyphenation-remain-char-count="2" fo:hyphenation-push-char-count="2"/>
    </style:style>
    <style:style style:name="P40" style:family="paragraph" style:parent-style-name="List_20_Paragraph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page-number="auto" fo:background-color="transparent" style:writing-mode="lr-tb"/>
      <style:text-properties style:font-name="Arial" fo:font-size="12pt" officeooo:paragraph-rsid="000b8e37" style:font-size-asian="12pt" style:font-size-complex="12pt" fo:hyphenate="tru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page-number="auto" fo:background-color="transparent" style:writing-mode="lr-tb"/>
      <style:text-properties style:font-name="Arial" fo:font-size="12pt" officeooo:paragraph-rsid="000b8e37" style:font-size-asian="12pt" style:font-name-complex="Times New Roman1" style:font-size-complex="12pt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2.251cm"/>
        </style:tab-stops>
      </style:paragraph-properties>
      <style:text-properties style:font-name="Arial" fo:font-size="12pt" style:font-size-asian="12pt" style:font-name-complex="Arial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.752cm"/>
        </style:tab-stops>
      </style:paragraph-properties>
      <style:text-properties style:font-name="Arial" fo:hyphenate="tru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Arial" fo:font-size="12pt" style:font-size-asian="12pt" style:font-name-complex="Arial" fo:hyphenate="tru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0cm"/>
          <style:tab-stop style:position="2.251cm"/>
        </style:tab-stops>
      </style:paragraph-properties>
      <style:text-properties style:font-name="Arial" fo:font-size="12pt" style:font-size-asian="12pt" style:font-name-complex="Arial" fo:hyphenate="tru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0cm"/>
          <style:tab-stop style:position="2.251cm"/>
        </style:tab-stops>
      </style:paragraph-properties>
      <style:text-properties style:font-name="Arial" fo:font-size="12pt" fo:font-weight="normal" style:font-size-asian="12pt" style:font-weight-asian="normal" style:font-name-complex="Arial" style:font-weight-complex="normal" fo:hyphenate="tru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.752cm"/>
          <style:tab-stop style:position="2cm"/>
        </style:tab-stops>
      </style:paragraph-properties>
      <style:text-properties style:font-name="Arial" fo:font-weight="normal" style:font-weight-asian="normal" style:font-weight-complex="normal" fo:hyphenate="tru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.752cm"/>
        </style:tab-stops>
      </style:paragraph-properties>
      <style:text-properties style:font-name="Arial" fo:font-weight="normal" style:font-weight-asian="normal" style:font-weight-complex="normal" fo:hyphenate="tru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0cm"/>
          <style:tab-stop style:position="2.251cm"/>
        </style:tab-stops>
      </style:paragraph-properties>
      <style:text-properties style:font-name="Arial" fo:font-weight="normal" style:font-weight-asian="normal" style:font-weight-complex="normal" fo:hyphenate="tru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0cm"/>
          <style:tab-stop style:position="2.251cm"/>
        </style:tab-stops>
      </style:paragraph-properties>
      <style:text-properties fo:hyphenate="tru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52" style:family="paragraph" style:parent-style-name="Standard">
      <style:text-properties style:font-name="Arial" fo:font-size="12pt" style:font-size-asian="12pt" style:font-name-complex="Ari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cm"/>
          <style:tab-stop style:position="2.251cm"/>
          <style:tab-stop style:position="14.923cm"/>
        </style:tab-stops>
      </style:paragraph-properties>
      <style:text-properties style:font-name="Arial" fo:font-size="12pt" style:font-size-asian="12pt" style:font-name-complex="Arial"/>
    </style:style>
    <style:style style:name="P54" style:family="paragraph" style:parent-style-name="Standard">
      <style:paragraph-properties>
        <style:tab-stops>
          <style:tab-stop style:position="0cm"/>
          <style:tab-stop style:position="2.251cm"/>
        </style:tab-stops>
      </style:paragraph-properties>
      <style:text-properties style:font-name="Arial" fo:font-size="12pt" style:font-size-asian="12pt" style:font-name-complex="Arial"/>
    </style:style>
    <style:style style:name="P55" style:family="paragraph" style:parent-style-name="Standard">
      <style:paragraph-properties fo:text-align="end" style:justify-single-word="false"/>
      <style:text-properties style:font-name="Arial" fo:font-size="12pt" officeooo:paragraph-rsid="000cc51a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2pt" officeooo:paragraph-rsid="000cc51a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2pt" officeooo:paragraph-rsid="001ab04f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2pt" officeooo:paragraph-rsid="001129af" style:font-size-asian="12pt" style:font-size-complex="12pt"/>
    </style:style>
    <style:style style:name="P59" style:family="paragraph" style:parent-style-name="Standard">
      <style:paragraph-properties fo:text-align="end" style:justify-single-word="false"/>
      <style:text-properties style:font-name="Arial" fo:font-size="12pt" fo:language="ru" fo:country="RU" officeooo:rsid="001922a5" officeooo:paragraph-rsid="000cc51a" style:font-size-asian="12pt" style:font-size-complex="12pt"/>
    </style:style>
    <style:style style:name="P60" style:family="paragraph" style:parent-style-name="Standard">
      <style:paragraph-properties fo:text-align="end" style:justify-single-word="false"/>
      <style:text-properties style:font-name="Arial" fo:font-size="12pt" fo:language="ru" fo:country="RU" officeooo:rsid="0003f799" officeooo:paragraph-rsid="000cc51a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12pt" fo:language="ru" fo:country="RU" officeooo:rsid="0003f799" officeooo:paragraph-rsid="000cc51a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" fo:font-size="12pt" fo:language="ru" fo:country="RU" officeooo:rsid="0003f799" officeooo:paragraph-rsid="000f6ea7" style:font-size-asian="12pt" style:font-size-complex="12pt"/>
    </style:style>
    <style:style style:name="P63" style:family="paragraph" style:parent-style-name="Standard">
      <style:text-properties style:font-name="Arial" fo:font-size="12pt" fo:language="ru" fo:country="RU" officeooo:rsid="0003f799" officeooo:paragraph-rsid="000f6ea7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b8e37" style:font-size-asian="14pt" style:font-weight-asian="bold" style:font-name-complex="Times New Roman1" style:font-size-complex="14pt"/>
    </style:style>
    <style:style style:name="P6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officeooo:paragraph-rsid="000b8e37"/>
    </style:style>
    <style:style style:name="P6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2pt" fo:font-weight="normal" officeooo:paragraph-rsid="000f6ea7" style:font-size-asian="12pt" style:font-weight-asian="normal" style:font-name-complex="Times New Roman1" style:font-size-complex="12pt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2pt" fo:font-weight="normal" officeooo:paragraph-rsid="000b8e37" style:font-size-asian="12pt" style:font-weight-asian="normal" style:font-name-complex="Times New Roman1" style:font-size-complex="12pt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2pt" fo:font-weight="normal" officeooo:rsid="000b8e37" officeooo:paragraph-rsid="000b8e37" style:font-size-asian="12pt" style:font-weight-asian="normal" style:font-name-complex="Times New Roman1" style:font-size-complex="12pt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2pt" fo:language="ru" fo:country="RU" fo:font-weight="normal" officeooo:rsid="0003f799" officeooo:paragraph-rsid="000f6ea7" style:font-size-asian="12pt" style:font-weight-asian="normal" style:font-name-complex="Times New Roman1" style:font-size-complex="12pt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2pt" officeooo:paragraph-rsid="000f6ea7" style:font-size-asian="12pt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0cc51a" style:font-size-asian="12pt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0f6ea7" style:font-size-asian="12pt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1922a5" style:font-size-asian="12pt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2pt" officeooo:rsid="000f6ea7" officeooo:paragraph-rsid="000f6ea7" style:font-size-asian="12pt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00e8890" officeooo:paragraph-rsid="000f6ea7" style:font-size-asian="12pt" style:font-size-complex="12pt"/>
    </style:style>
    <style:style style:name="P76" style:family="paragraph" style:parent-style-name="Heading">
      <style:paragraph-properties fo:margin-top="0cm" fo:margin-bottom="0cm" loext:contextual-spacing="false" fo:text-align="justify" style:justify-single-word="false"/>
      <style:text-properties style:font-name="Arial" fo:font-size="12pt" officeooo:paragraph-rsid="000f6ea7" style:font-size-asian="12pt" style:font-name-complex="Times New Roman" style:font-size-complex="12pt"/>
    </style:style>
    <style:style style:name="P77" style:family="paragraph" style:parent-style-name="Heading">
      <style:text-properties fo:font-size="12pt" style:font-size-asian="12pt"/>
    </style:style>
    <style:style style:name="P78" style:family="paragraph" style:parent-style-name="Heading">
      <style:text-properties fo:font-size="12pt" style:font-size-asian="12pt" style:font-size-complex="12pt"/>
    </style:style>
    <style:style style:name="P79" style:family="paragraph" style:parent-style-name="Heading">
      <style:text-properties fo:font-size="12pt" fo:language="none" fo:country="none" style:font-size-asian="12pt" style:language-asian="none" style:country-asian="none"/>
    </style:style>
    <style:style style:name="P80" style:family="paragraph" style:parent-style-name="Heading">
      <style:paragraph-properties fo:text-align="start" style:justify-single-word="false"/>
      <style:text-properties fo:font-size="12pt" fo:language="none" fo:country="none" style:font-size-asian="12pt" style:language-asian="none" style:country-asian="none"/>
    </style:style>
    <style:style style:name="P81" style:family="paragraph" style:parent-style-name="Heading">
      <style:paragraph-properties fo:text-align="start" style:justify-single-word="false"/>
      <style:text-properties fo:font-size="12pt" style:font-name-asian="Arial" style:font-size-asian="12pt"/>
    </style:style>
    <style:style style:name="P82" style:family="paragraph" style:parent-style-name="Heading">
      <style:text-properties fo:font-size="16pt" fo:language="none" fo:country="none" style:font-size-asian="16pt" style:language-asian="none" style:country-asian="none" style:font-size-complex="12pt"/>
    </style:style>
    <style:style style:name="P83" style:family="paragraph" style:parent-style-name="Heading">
      <style:text-properties fo:text-transform="uppercase" fo:font-size="16pt" fo:letter-spacing="0.106cm" fo:font-weight="bold" style:font-size-asian="16pt" style:font-weight-asian="bold" style:font-size-complex="16pt"/>
    </style:style>
    <style:style style:name="P84" style:family="paragraph" style:parent-style-name="Heading">
      <style:text-properties fo:text-transform="uppercase" fo:font-size="8pt" fo:letter-spacing="0.106cm" fo:font-weight="bold" style:font-size-asian="8pt" style:font-weight-asian="bold" style:font-size-complex="8pt"/>
    </style:style>
    <style:style style:name="P85" style:family="paragraph" style:parent-style-name="Heading">
      <style:paragraph-properties fo:text-align="center" style:justify-single-word="false">
        <style:tab-stops>
          <style:tab-stop style:position="1.235cm"/>
          <style:tab-stop style:position="15.416cm"/>
        </style:tab-stops>
      </style:paragraph-properties>
    </style:style>
    <style:style style:name="P86" style:family="paragraph" style:parent-style-name="Heading" style:master-page-name="Standard">
      <style:paragraph-properties style:page-number="auto"/>
      <style:text-properties fo:font-size="12pt" style:font-size-asian="12pt" style:font-size-complex="12pt"/>
    </style:style>
    <style:style style:name="P87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.752cm"/>
        </style:tab-stops>
      </style:paragraph-properties>
      <style:text-properties style:font-name="Arial" fo:hyphenate="true" fo:hyphenation-remain-char-count="2" fo:hyphenation-push-char-count="2"/>
    </style:style>
    <style:style style:name="P88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Arial" officeooo:paragraph-rsid="000b8e37"/>
    </style:style>
    <style:style style:name="P89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Arial" fo:font-size="12pt" officeooo:paragraph-rsid="000f6ea7" style:font-size-asian="12pt" style:font-size-complex="12pt"/>
    </style:style>
    <style:style style:name="P90" style:family="paragraph" style:parent-style-name="ConsPlusNormal" style:list-style-name="">
      <style:paragraph-properties fo:text-align="justify" style:justify-single-word="false"/>
      <style:text-properties style:font-name="Arial" fo:font-size="12pt" officeooo:rsid="000cc51a" officeooo:paragraph-rsid="000cc51a" style:font-size-asian="12pt" style:font-size-complex="12pt"/>
    </style:style>
    <style:style style:name="P9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Arial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font-size="12pt" fo:font-weight="bold" style:font-size-asian="12pt" style:font-weight-asian="bold" style:font-name-complex="Arial"/>
    </style:style>
    <style:style style:name="T5" style:family="text">
      <style:text-properties fo:font-size="12pt" fo:font-weight="normal" style:font-size-asian="12pt" style:font-weight-asian="normal" style:font-name-complex="Arial" style:font-weight-complex="normal"/>
    </style:style>
    <style:style style:name="T6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size="12pt" fo:font-weight="normal" officeooo:rsid="000b8e37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size="12pt" fo:font-weight="normal" style:font-name-asian="Arial" style:font-size-asian="12pt" style:font-weight-asian="normal" style:font-name-complex="Arial" style:font-weight-complex="normal"/>
    </style:style>
    <style:style style:name="T9" style:family="text">
      <style:text-properties fo:font-size="12pt" style:font-name-asian="Arial" style:font-size-asian="12pt" style:font-name-complex="Arial"/>
    </style:style>
    <style:style style:name="T10" style:family="text">
      <style:text-properties fo:text-transform="uppercase" fo:font-size="12pt" style:font-size-asian="12pt" style:font-size-complex="12pt"/>
    </style:style>
    <style:style style:name="T11" style:family="text">
      <style:text-properties fo:text-transform="uppercase" fo:font-size="12pt" style:font-name-asian="Arial" style:font-size-asian="12pt" style:font-size-complex="12pt"/>
    </style:style>
    <style:style style:name="T12" style:family="text">
      <style:text-properties fo:font-weight="bold" style:font-weight-asian="bold" style:font-name-complex="Times New Roman1"/>
    </style:style>
    <style:style style:name="T13" style:family="text">
      <style:text-properties fo:font-weight="bold" style:font-weight-asian="bold" style:font-name-complex="Times New Roman1" style:font-weight-complex="bold"/>
    </style:style>
    <style:style style:name="T14" style:family="text">
      <style:text-properties fo:font-weight="normal" style:font-weight-asian="normal" style:font-name-complex="Times New Roman1" style:font-weight-complex="normal"/>
    </style:style>
    <style:style style:name="T15" style:family="text">
      <style:text-properties fo:font-weight="normal" officeooo:rsid="0009df4b" style:font-weight-asian="normal" style:font-name-complex="Times New Roman1" style:font-weight-complex="normal"/>
    </style:style>
    <style:style style:name="T16" style:family="text">
      <style:text-properties fo:font-weight="normal" officeooo:rsid="000f6ea7" style:font-weight-asian="normal" style:font-name-complex="Times New Roman1" style:font-weight-complex="normal"/>
    </style:style>
    <style:style style:name="T17" style:family="text">
      <style:text-properties fo:color="#0000ff" style:font-name="Arial" fo:font-size="12pt" style:text-underline-style="none" fo:font-weight="normal" style:font-name-asian="Calibri1" style:font-size-asian="12pt" style:font-weight-asian="normal" style:font-name-complex="Arial" style:font-size-complex="12pt" style:font-style-complex="italic" style:font-weight-complex="normal"/>
    </style:style>
    <style:style style:name="T1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 style:font-style-complex="italic"/>
    </style:style>
    <style:style style:name="T20" style:family="text"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Arial" fo:font-size="12pt" style:font-size-asian="12pt" style:font-size-complex="12pt"/>
    </style:style>
    <style:style style:name="T22" style:family="text">
      <style:text-properties style:font-name="Arial" fo:font-size="12pt" style:font-size-asian="12pt" style:font-name-complex="Arial" style:font-size-complex="12pt" style:font-style-complex="italic"/>
    </style:style>
    <style:style style:name="T23" style:family="text">
      <style:text-properties style:font-name="Arial" fo:font-size="12pt" fo:font-style="italic" style:text-underline-style="none" fo:font-weight="normal" style:font-name-asian="Calibri1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4" style:family="text">
      <style:text-properties style:font-name="Arial" fo:font-size="12pt" fo:font-weight="normal" style:font-size-asian="12pt" style:font-weight-asian="normal" style:font-size-complex="12pt" style:font-style-complex="italic" style:font-weight-complex="normal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weight="normal" style:font-size-asian="12pt" style:font-weight-asian="normal" style:font-name-complex="Arial" style:font-size-complex="12pt" style:font-style-complex="italic" style:font-weight-complex="normal"/>
    </style:style>
    <style:style style:name="T27" style:family="text"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Arial" fo:font-size="12pt" fo:language="ru" fo:country="RU" style:font-size-asian="12pt" style:font-name-complex="Times New Roman1" style:font-size-complex="12pt"/>
    </style:style>
    <style:style style:name="T29" style:family="text">
      <style:text-properties style:font-name="Arial" fo:font-size="12pt" fo:language="ru" fo:country="RU" style:text-underline-style="none" style:font-size-asian="12pt" style:font-name-complex="Times New Roman1" style:font-size-complex="12pt"/>
    </style:style>
    <style:style style:name="T30" style:family="text">
      <style:text-properties style:font-name="Arial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32" style:family="text">
      <style:text-properties fo:color="#000000" style:font-name="Arial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-complex="Times New Roman1"/>
    </style:style>
    <style:style style:name="T34" style:family="text">
      <style:text-properties fo:language="en" fo:country="US" officeooo:rsid="001129af"/>
    </style:style>
    <style:style style:name="T35" style:family="text">
      <style:text-properties fo:language="ru" fo:country="RU" officeooo:rsid="0003f799"/>
    </style:style>
    <style:style style:name="T36" style:family="text">
      <style:text-properties fo:language="ru" fo:country="RU" officeooo:rsid="001922a5"/>
    </style:style>
    <style:style style:name="T37" style:family="text">
      <style:text-properties fo:language="ru" fo:country="RU" officeooo:rsid="001129af"/>
    </style:style>
    <style:style style:name="T38" style:family="text">
      <style:text-properties officeooo:rsid="001da37a"/>
    </style:style>
    <style:style style:name="T39" style:family="text">
      <style:text-properties officeooo:rsid="001c79c5" style:font-name-complex="Times New Roman"/>
    </style:style>
    <style:style style:name="T40" style:family="text">
      <style:text-properties officeooo:rsid="00206f35"/>
    </style:style>
    <style:style style:name="T41" style:family="text">
      <style:text-properties officeooo:rsid="000cc51a"/>
    </style:style>
    <style:style style:name="T42" style:family="text">
      <style:text-properties officeooo:rsid="0003f799"/>
    </style:style>
    <style:style style:name="T43" style:family="text">
      <style:text-properties officeooo:rsid="000e8890"/>
    </style:style>
    <style:style style:name="T44" style:family="text">
      <style:text-properties officeooo:rsid="000f6ea7"/>
    </style:style>
    <style:style style:name="T45" style:family="text">
      <style:text-properties officeooo:rsid="0004fe05"/>
    </style:style>
    <style:style style:name="T46" style:family="text">
      <style:text-properties officeooo:rsid="001129af"/>
    </style:style>
    <style:style style:name="T47" style:family="text">
      <style:text-properties officeooo:rsid="0011ac7b"/>
    </style:style>
    <style:style style:name="T48" style:family="text">
      <style:text-properties officeooo:rsid="0013a766"/>
    </style:style>
    <style:style style:name="T49" style:family="text">
      <style:text-properties officeooo:rsid="0014d1ff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none"/>
    </style:style>
    <style:style style:name="gr1" style:family="graphic">
      <style:graphic-properties draw:stroke="solid" svg:stroke-width="0.15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/>
      <text:p text:style-name="P78">АДМИНИСТРАЦИЯ ГОЛЫШМАНОВСКОГО МУНИЦИПАЛЬНОГО РАЙОНА <text:s/></text:p>
      <text:p text:style-name="P82"><draw:line text:anchor-type="char" draw:z-index="0" draw:style-name="gr1" draw:text-style-name="P91" svg:x1="0.048cm" svg:y1="0.164cm" svg:x2="16.828cm" svg:y2="0.166cm"><text:p/></draw:line></text:p>
      <text:p text:style-name="P83">постановлениЕ <text:s/></text:p>
      <text:p text:style-name="P84"/>
      <text:p text:style-name="P85"><text:span text:style-name="T11">09.11.2</text:span><text:span text:style-name="T10">017 <text:s text:c="98"/>№ </text:span><text:span text:style-name="T1">1358 <text:s text:c="98"/></text:span></text:p>
      <text:p text:style-name="P77">р.п. Голышманово</text:p>
      <text:p text:style-name="P77">Тюменской области</text:p>
      <text:p text:style-name="P77"/>
      <text:p text:style-name="P79"><draw:frame draw:style-name="fr1" draw:name="Врезка1" text:anchor-type="char" svg:x="-0.243cm" svg:y="0.123cm" svg:width="7.576cm" svg:height="1.887cm" draw:z-index="1"><draw:text-box><text:p text:style-name="P51">О проведении четвертого областного открытого Шарохинского фестиваля народного творчества</text:p></draw:text-box></draw:frame></text:p>
      <text:p text:style-name="P80"/>
      <text:p text:style-name="P81"><text:s text:c="19"/></text:p>
      <text:p text:style-name="P52"/>
      <text:p text:style-name="P52"/>
      <text:p text:style-name="P44">В целях повышения привлекательности Голышмановского муниципального района, развития территории и привлечения туристов, в соответствии со ст. ст. 30, 31 Устава Голышмановского муниципального района</text:p>
      <text:list xml:id="list1107180053" text:style-name="WW8Num2">
        <text:list-item>
          <text:p text:style-name="P87"><text:span text:style-name="T2">Провести четвертый</text:span><text:span text:style-name="T4"> </text:span><text:span text:style-name="T5">областной</text:span><text:span text:style-name="T2"> открытый Шарохинский фестиваль народного творчества (далее Фестиваль), определить место проведения Фестиваля: северо-восточная часть р.п. Голышманово; дату проведения: 29, 30 июня, 1 июля 2018 года.</text:span></text:p>
        </text:list-item>
        <text:list-item>
          <text:p text:style-name="P87"><text:span text:style-name="T2">Утвердить Положение </text:span><text:span text:style-name="T3">о проведении Фестиваля </text:span><text:span text:style-name="T2">согласно приложению № 1 к настоящему постановлению</text:span><text:span text:style-name="T4">.</text:span></text:p>
        </text:list-item>
        <text:list-item>
          <text:p text:style-name="P87"><text:span text:style-name="T2">Утвердить состав организационного комитета по подготовке и проведению <text:s text:c="2"/>Фестиваля <text:s/>(далее Оргкомитет) согласно приложению № 2 к настоящему постановлению</text:span><text:span text:style-name="T4">.</text:span></text:p>
        </text:list-item>
      </text:list>
      <text:p text:style-name="P47"><text:span text:style-name="T9">4. Утвердить состав рабочей группы о</text:span><text:span text:style-name="T2">ргкомитета по подготовке и проведению <text:s text:c="2"/>Фестиваля согласно приложению № 3 к настоящему постановлению.</text:span></text:p>
      <text:p text:style-name="P48"><text:span text:style-name="T9">5. О</text:span><text:span text:style-name="T2">тделу ЖКХ, благоустройства, газификации, строительства, транспорта и связи Администрации Голышмановского муниципального района (Грачев С.И.) обеспечить условия проведения праздничных мероприятий</text:span><text:span text:style-name="T3"> Фестиваля </text:span><text:span text:style-name="T2">в полевых условиях северо-восточной части р.п. Голышманово. </text:span></text:p>
      <text:p text:style-name="P48"><text:span text:style-name="T9">6</text:span><text:span text:style-name="T2">. Отделу экономики и прогнозирования Администрации Голышмановского муниципального района (Швецов О.П.) организовать питание участников Фестиваля в полевых условиях учреждениями общественного питания в период проведения праздничных мероприятий.</text:span></text:p>
      <text:p text:style-name="P48"><text:span text:style-name="T9">7</text:span><text:span text:style-name="T2">. Рекомендовать ЗАО Автотранс (Игнатьев К.В.) организовать подвоз <text:s/>жителей к месту проведения Фестиваля и обратно 30 июня 2018 года. </text:span></text:p>
      <text:p text:style-name="P48"><text:span text:style-name="T9">8</text:span><text:span text:style-name="T2">. Рекомендовать Территориальному отделу № 1 Территориального управления Роспотребнадзора в Голышмановском, Аромашевском, Армизонском и Омутинском районах (Гуменный С.С.), ГАУ ТО «Голышмановский межрайонный центр ветеринарии» (Коноводов С.С) осуществлять контрольно-надзорные мероприятия по соблюдению требований санитарного законодательства при проведении праздничных <text:s/>мероприятий.</text:span></text:p>
      <text:p text:style-name="P43"><text:span text:style-name="T8">9</text:span><text:span text:style-name="T5">.</text:span><text:span text:style-name="T2"> Во время проведения Фестиваля с 29 июня по 1 июля 2018 года рекомендовать:</text:span></text:p>
      <text:p text:style-name="P43"><text:span text:style-name="T9">9.1. </text:span><text:span text:style-name="T2">МО МВД России "Голышмановский" (Лазарев А.С.) обеспечить охрану общественного порядка, <text:s/>безопасность дорожного движения, безопасность жизни и здоровья участников и гостей Фестиваля.</text:span></text:p>
      <text:p text:style-name="P45">9.2. ГБУЗ ТО «Областная больница № 11» (р.п. Голышманово) (Белов А.В.) обеспечить оказание скорой медицинской помощи и первичной медико-санитарной помощи населению в период проведения праздничных мероприятий.</text:p>
      <text:p text:style-name="P45"><text:soft-page-break/>9.3. ФГКУ 27 ОФПС по Тюменской области (Ножкин А.П.) осуществлять контроль противопожарного состояния территории, на которой будут проводиться праздничные мероприятия.</text:p>
      <text:p text:style-name="P49"><text:span text:style-name="T9">10</text:span><text:span text:style-name="T2">. Рекомендовать Главам сельских поселений: </text:span></text:p>
      <text:p text:style-name="P46">10.1. Организовать участие жителей поселений в конкурсах, праздничных мероприятиях, концертных программах и состязаниях Фестиваля.</text:p>
      <text:p text:style-name="P46">10.2. Обеспечить участие команды сельского поселения на Фестивале согласно утвержденному Положению.</text:p>
      <text:p text:style-name="P49"><text:span text:style-name="T9">11</text:span><text:span text:style-name="T2">. Рекомендовать руководителям образовательных организаций Голышмановского района (Павлова Г.П.), </text:span><text:span text:style-name="T3">ГАПОУ ТО «Голышмановский агропедагогический колледж»</text:span><text:span text:style-name="T2"> (Прейс Г.В.), МАУ «КЦСОНГР» (Овчинникова С,В.), МАУ ДО «ДШИ им.Шарохи Л.И.» (Щиклин П.А.):</text:span></text:p>
      <text:p text:style-name="P46">11.1. Обеспечить участие команд коллективов школ, детских садов, <text:s/>учреждений социальной защиты населения, <text:s/>учащихся Голышмановского агропедагогического колледжа на <text:s/>Фестивале согласно утвержденному Положению.</text:p>
      <text:p text:style-name="P46">11.2. Обеспечить доставку участников Фестиваля к месту проведения Фестиваля и обратно.</text:p>
      <text:p text:style-name="P46">11.3. Обеспечить команды участников необходимым туристическим оборудованием на период проведения Фестиваля.</text:p>
      <text:p text:style-name="P49"><text:span text:style-name="T9">12</text:span><text:span text:style-name="T2">. Рекомендовать руководителям предприятий, организаций различных форм собственности, общественным организациям Голышмановского муниципального района организовать участие работников своих предприятий, членов общественных организаций в конкурсах, праздничных мероприятиях, концертных программах и состязаниях.</text:span></text:p>
      <text:p text:style-name="P49"><text:span text:style-name="T9">13</text:span><text:span text:style-name="T2">. Рекомендовать АНО «Информационно-издательский центр «Голышмановский вестник» (Ледакова Е.Ю.) обеспечить в полном объеме освещение в средствах массовой информации проведение Фестиваля, участие жителей Голышмановского района и гостей <text:s/>в данном событии.</text:span></text:p>
      <text:p text:style-name="P46">14. Ответственность за выполнение принятых решений возложить на заместителя Главы района, курирующего социальную сферу.</text:p>
      <text:p text:style-name="P50"><text:span text:style-name="T24">15. </text:span><text:span text:style-name="T26">Разместить настоящее постановление на официальном сайте Голышма­новского</text:span><text:span text:style-name="T22"> муниципального района в сети «Интернет»</text:span><text:span text:style-name="T19"> </text:span><text:span text:style-name="T23">(</text:span><text:a xlink:type="simple" xlink:href="http://www.golyshmanovo.admtyumen.ru/" text:style-name="Internet_20_link" text:visited-style-name="Visited_20_Internet_20_Link"><text:span text:style-name="Internet_20_link"><text:span text:style-name="T17">www.golyshmanovo.admtyumen.ru</text:span></text:span></text:a><text:span text:style-name="T23">).</text:span></text:p>
      <text:p text:style-name="P42"/>
      <text:p text:style-name="P42"/>
      <text:p text:style-name="P42"/>
      <text:p text:style-name="P42"/>
      <text:p text:style-name="P53">Глава района <text:s text:c="94"/>А.В. Желтоухов</text:p>
      <text:p text:style-name="P42"/>
      <text:p text:style-name="P42"/>
      <text:p text:style-name="P42"/>
      <text:p text:style-name="P42"/>
      <text:p text:style-name="P42"/>
      <text:p text:style-name="P42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88"><text:span text:style-name="T6">Приложение </text:span><text:span text:style-name="T7">№ </text:span><text:span text:style-name="T6">1 </text:span></text:p>
      <text:p text:style-name="P65"><text:span text:style-name="T6">к постановлению </text:span><text:span text:style-name="T7">Администрации </text:span></text:p>
      <text:p text:style-name="P68">Голышмановского муниципального района</text:p>
      <text:p text:style-name="P65"><text:span text:style-name="T7">о</text:span><text:span text:style-name="T6">т 09.11.2017 № 1358</text:span></text:p>
      <text:p text:style-name="P67"><text:s/></text:p>
      <text:p text:style-name="P67"><text:s text:c="54"/>«О проведении четвертого областного открытого </text:p>
      <text:p text:style-name="P67"><text:s text:c="54"/>Шарохинского фестиваля народного творчества»</text:p>
      <text:p text:style-name="P64"/>
      <text:p text:style-name="P5">ПОЛОЖЕНИЕ</text:p>
      <text:p text:style-name="P6">о проведении четвертого <text:s/>областного открытого <text:s/></text:p>
      <text:p text:style-name="P6">Шарохинского фестиваля народного творчества</text:p>
      <text:p text:style-name="P33"/>
      <text:p text:style-name="P28"><text:span text:style-name="T27">Положение о проведении четвертого областного открытого Шарохинского фестиваля народного творчества разработано в соответствие с основами законодательства Российской Федерации о культуре, </text:span><text:span text:style-name="Internet_20_link"><text:span text:style-name="T32">Уставом </text:span></text:span><text:span text:style-name="T27">МАУ «Голышмановский Центр культуры и досуга» </text:span><text:span text:style-name="Internet_20_link"><text:span text:style-name="T30">http://golrdk.ru/index/kontaktnaja_informacija/0-5 </text:span></text:span><text:span text:style-name="T27">с учетом муниципальной программы Администрации Голышмановского района «Развитие внутреннего и въездного туризма на 2018 — 2020 годы»</text:span><text:span text:style-name="T20"> </text:span><text:span text:style-name="Internet_20_link"><text:span text:style-name="T30">https://golyshmanovo.admtyumen.ru/mo/Golyshmanovo/economics/target_programm.htm</text:span></text:span><text:span text:style-name="T30"> </text:span></text:p>
      <text:p text:style-name="P7">1. Общие положения</text:p>
      <text:p text:style-name="P24">1.1. Четвертый областной открытый Шарохинский фестиваль народного творчества (далее Фестиваль) состоится с 29 июня по 1 июля 2018 года на территории Тюменской области в лесном массиве вблизи р. п. Голышманово, в северо-восточной части поселка.</text:p>
      <text:p text:style-name="P24">1.2.Учредителем фестиваля является Администрация <text:s/>Голышмановского муниципального района Тюменской области.</text:p>
      <text:p text:style-name="P24">1.3. Фестиваль проводится при поддержке депутата Государственной Думы Российской Федерации Квитки И.И. и заместителя председателя Тюменской областной Думы Рейна В.А., Благотворительного фонда поддержки и развития местных сообществ Голышмановского района «НАШЕ ВРЕМЯ».</text:p>
      <text:p text:style-name="P24">1.4. Организаторами Фестиваля являются Отдел <text:s/>по спорту, молодежной политике и культуре Администрации Голышмановского муниципального района, МАУ «Голышмановский центр культуры и досуга» (далее МАУ «ГЦКД»), МАУ ДО «Голышмановский молодежный центр» (далее МАУ ДО «ГМЦ»), ГАУ «Голышмановская централизованная библиотечная система» (далее МАУ «ЦБС»), МАУ ДО «Голышмановская СШОР» (далее МАУ «СШОР»), МАУ «Центр физкультурно-оздоровительной работы Голышмановского района» (далее <text:s/>МАУ «ЦФОРГР».</text:p>
      <text:p text:style-name="P27"><text:span text:style-name="T21">1.5. Официальная информация о Фестивале размещена на сайте Администрации Голышмановского муниципального района.</text:span><text:span text:style-name="T18"> </text:span><text:span text:style-name="Internet_20_link"><text:span text:style-name="T31">https://golyshmanovo.admtyumen.ru/mo/Golyshmanovo/index.htm </text:span></text:span><text:span text:style-name="T25">и сайте</text:span><text:span text:style-name="T18"> </text:span><text:span text:style-name="T27">МАУ «Голышмановский Центр культуры и досуга».</text:span><text:span text:style-name="T20"> </text:span><text:a xlink:type="simple" xlink:href="http://golrdk.ru/" text:style-name="ListLabel_20_1" text:visited-style-name="ListLabel_20_1"><text:span text:style-name="Internet_20_link"><text:span text:style-name="T30">http://golrdk.ru/</text:span></text:span></text:a><text:span text:style-name="T30"> </text:span></text:p>
      <text:p text:style-name="P26">2. Цели и задачи Фестиваля</text:p>
      <text:p text:style-name="P24">2.1.Целью Фестиваля является сохранение нематериального культурного <text:s text:c="2"/>наследия России и традиционной народной культуры Сибири.</text:p>
      <text:p text:style-name="P24">2.2.Задачами Фестиваля являются:</text:p>
      <text:p text:style-name="P24">- популяризация среди широких слоев населения народного художественного и декоративно-прикладного творчества;</text:p>
      <text:p text:style-name="P24">- установление <text:s/>и укрепление межрегиональных и международных <text:s/>культурных связей;</text:p>
      <text:p text:style-name="P40">- выявление и пропаганда новых форм и видов работы в сфере традиционной культуры и культурно досуговой деятельности;</text:p>
      <text:p text:style-name="P25">- развитие внутреннего событийного туризма в Голышмановском районе Тю<text:soft-page-break/>менской области.</text:p>
      <text:p text:style-name="P35">3. Оргкомитет Фестиваля и рабочая группа </text:p>
      <text:p text:style-name="P31">3.1. Оргкомитет Фестиваля формируется Постановлением Администрации Голышмановского муниципального района. Председатель Оргкомитета – Глава Голышмановского муниципального района. Оргкомитет утверждает план подготовки и программу Фестиваля, осуществляет координирующие функции между ведомствами и службами, участвующими в подготовке и проведении Фестиваля.</text:p>
      <text:p text:style-name="P31">3.2. Постановлением Администрации Голышмановского муниципального района создается рабочая группа оргкомитета. Председатель рабочей группы — заместитель Главы района. Рабочая группа привлекает компетентных специалистов иных организаций и учреждений Голышмановского муниципального района для подготовки и проведения Фестиваля и обеспечивает взаимодействие всех структур и общественных организаций в подготовке и проведении Фестиваля.</text:p>
      <text:p text:style-name="P31">3.3. Организаторы Фестиваля формируют программу Фестиваля, решают вопросы, связанные с организационным, информационным и художественно-творческим обеспечением Фестиваля, осуществляют прием заявок на участие в Фестивале.</text:p>
      <text:p text:style-name="P34">4.Порядок проведения Фестиваля.</text:p>
      <text:p text:style-name="P31">4.1. Фестиваль проводится в лесном массиве <text:s/>на открытой местности, «под открытым небом».</text:p>
      <text:p text:style-name="P31">4.2. Фестиваль не носит конкурсный характер, однако на некоторых площадках предусматривается проведение локальных жанровых или тематических творческих конкурсов.</text:p>
      <text:p text:style-name="P31">4.3. Программа Фестиваля формируется рабочей группой оргкомитета и утверждается оргкомитетом Фестиваля. Программа Фестиваля предусматривает комплекс мероприятий (концерты, интерактивные анимационные программы, выставки, мастер-классы, творческие лаборатории и т. д.), проводимых на нескольких фестивальных площадках в течение трех дней.</text:p>
      <text:p text:style-name="P31">4.4. Окончательная программа Фестиваля определяется рабочей группой оргкомитета и размещается на официальных сайтах Администрации Голышмановского муниципального района и организаторов Фестиваля.</text:p>
      <text:p text:style-name="P31">4.4. Порядок выступления участников в рамках Фестиваля определяется организаторами Фестиваля в срок до 15 июня 2018 года.</text:p>
      <text:p text:style-name="P34">5. Участие в Фестивале.</text:p>
      <text:p text:style-name="P31">5.1. К участию в Фестивале приглашаются любительские:</text:p>
      <text:p text:style-name="P31">- коллективы народного творчества разных жанров;</text:p>
      <text:p text:style-name="P31">- отдельные авторы, исполнители и носители традиционной народной <text:s text:c="2"/>культуры;</text:p>
      <text:p text:style-name="P31">- творческие коллективы национальных культурных центров;</text:p>
      <text:p text:style-name="P31">- мастера-ремесленники, работающие в традиционных техниках декоративно-прикладного творчества;</text:p>
      <text:p text:style-name="P31">- художники и мастера, работающие в различных современных техниках.</text:p>
      <text:p text:style-name="P31">5.2 Участниками Фестиваля может быть физическое или юридическое лицо, как индивидуальный участник, так и творческий коллектив.</text:p>
      <text:p text:style-name="P31">5.3. Для участия в Фестивале не предполагается каких-либо ограничений по творческому опыту, возрасту, месту жительства, гражданству, ведомственной принадлежности учреждений, на базе которых осуществляется деятельность.</text:p>
      <text:p text:style-name="P41">5.4. Для участия в Конкурсных программах Фестиваля претендент должен в срок до 10 июня 2018 года заполнить Заявку на участие в Конкурсе и направить ее организаторам данного Конкурса. Организаторы Конкурса имеют право отказать претенденту по причине несвоевременной подачи Заявки, несоответствия его творчества целям и задачам Конкурса.</text:p>
      <text:p text:style-name="P30"><text:span text:style-name="T33">5.5. После получения подтверждения о приеме Заявки претендент в срок до 15 </text:span><text:soft-page-break/><text:span text:style-name="T33">июня 2018 года должен внести на счет учреждения, проводимого данный Конкурс, <text:s/>организационный взнос в порядке и размере, определенном в условиях проведения Конкурса, на который заявляется участник либо участники.</text:span></text:p>
      <text:p text:style-name="P31">5.6. При регистрации участник Фестиваля получает аккредитационную карту участника Фестиваля ( далее — карта участника). Без карты участника и регистрации участие в Фестивале невозможно.</text:p>
      <text:p text:style-name="P31">5.7. Карта участника предъявляется для участия в каждой программе Фестиваля.</text:p>
      <text:p text:style-name="P31">5.8. В карте участника Фестиваля указана программа, предварительное место и время выступлений (или иной формы участия), однако точное время и место выступления (или иной формы участия) необходимо уточнить по прибытии на Фестиваль во время регистрации.</text:p>
      <text:p text:style-name="P31">5.8. Организационные взносы направляются на подготовку и обеспечение технических и иных условий проведения Фестиваля.</text:p>
      <text:p text:style-name="P31">5.9. Расходы, связанные с проездом до места проведения Фестиваля и обратно, питанием, проживанием участников, несет направляющая сторона либо сами участники Фестиваля.</text:p>
      <text:p text:style-name="P34">6. Награждение участников Фестиваля.</text:p>
      <text:p text:style-name="P31">6.1. Участникам четвертого областного открытого Шарохинского фестиваля народного творчества вручаются дипломы Шарохинского фестиваля, специальные призы и сувенирная продукция Фестиваля.</text:p>
      <text:p text:style-name="P29"><text:span text:style-name="T13">7. </text:span><text:span text:style-name="T12">Контактная информация.</text:span></text:p>
      <text:p text:style-name="P31">Адрес исполнителей Фестиваля: </text:p>
      <text:p text:style-name="P31">627300</text:p>
      <text:p text:style-name="P31">Тюменская область, р.п. Голышманово, ул. Садовая, д.80, строение 1, Администрация Голышмановского муниципального района.</text:p>
      <text:p text:style-name="P31">Телефон/факс 2-55-45</text:p>
      <text:p text:style-name="P36">E-mail: <text:a xlink:type="simple" xlink:href="mailto:kanc_golyshmanovo@72to.ru" text:style-name="Internet_20_link" text:visited-style-name="Visited_20_Internet_20_Link"><text:span text:style-name="T50">kanc_golyshmanovo@72to.ru</text:span></text:a><text:span text:style-name="T51"> </text:span></text:p>
      <text:p text:style-name="P37">Сайт: https://golyshmanovo.admtyumen.ru/mo/Golyshmanovo/index.htm</text:p>
      <text:p text:style-name="P39"><text:span text:style-name="T28">Группа ВКОНТАКТЕ <text:s/></text:span><text:a xlink:type="simple" xlink:href="https://vk.com/club124548412" text:style-name="ListLabel_20_3" text:visited-style-name="ListLabel_20_3"><text:span text:style-name="Internet_20_link"><text:span text:style-name="T29">https://vk.com/club124548412</text:span></text:span></text:a><text:span text:style-name="T29"> </text:span></text:p>
      <text:p text:style-name="P37">Конактное лицо: Заичкина Татьяна Васильевна, 89026230494</text:p>
      <text:p text:style-name="P37"><text:s text:c="29"/>Цибуцинин Николай Васильевич, 8 9224784898</text:p>
      <text:p text:style-name="P31">Тюменская область, р.п. Голышманово, ул. Ленина, д. 23, МАУ «Голышмановский центр культуры и досуга».</text:p>
      <text:p text:style-name="P31">Телефон/факс: <text:span text:style-name="T49">2-77-03</text:span></text:p>
      <text:p text:style-name="P36">E-mail: rdk_un_gol@mail.ru</text:p>
      <text:p text:style-name="P37">Сайт: http://golrdk.ru</text:p>
      <text:p text:style-name="P39"><text:span text:style-name="T28">Группа ВКОНТАКТЕ </text:span><text:bookmark-start text:name="__DdeLink__20002_1962047605"/><text:a xlink:type="simple" xlink:href="https://vk.com/club114116431" text:style-name="ListLabel_20_3" text:visited-style-name="ListLabel_20_3"><text:span text:style-name="Internet_20_link"><text:span text:style-name="T29">https://vk.com/club114116431</text:span></text:span></text:a><text:bookmark-end text:name="__DdeLink__20002_1962047605"/><text:span text:style-name="T29"> </text:span></text:p>
      <text:p text:style-name="P32">Контактное лицо: Ледяева Ирина Вениаминовна, 89026230614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60"><text:soft-page-break/>Приложение 2 </text:p>
      <text:p text:style-name="P55"><text:span text:style-name="T35">к </text:span><text:span text:style-name="T36">п</text:span><text:span text:style-name="T35">остановлению </text:span><text:span text:style-name="T36">Администрации</text:span></text:p>
      <text:p text:style-name="P59">Голышмановского муниципального района</text:p>
      <text:p text:style-name="P55"><text:span text:style-name="T35">от </text:span><text:span text:style-name="T36">09.11.2017 № 1358</text:span></text:p>
      <text:p text:style-name="P60"/>
      <text:p text:style-name="P61">СОСТАВ</text:p>
      <text:p text:style-name="P61">организационного комитета по подготовке и проведению четвертого областного </text:p>
      <text:p text:style-name="P61">Шарохинского фестиваля народного творчества с 29 июня по 1 июля 2018г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ФИО</text:p>
          </table:table-cell>
          <table:table-cell table:style-name="Таблица1.B1" office:value-type="string">
            <text:p text:style-name="P8">Занимаемая должность</text:p>
          </table:table-cell>
        </table:table-row>
        <table:table-row>
          <table:table-cell table:style-name="Таблица1.A2" office:value-type="string">
            <text:p text:style-name="P16">Желтоухов</text:p>
            <text:p text:style-name="P16"><text:s/>Александр Васильевич</text:p>
          </table:table-cell>
          <table:table-cell table:style-name="Таблица1.B2" office:value-type="string">
            <text:p text:style-name="P17">Глава <text:span text:style-name="T42">Голышмановского муниципального района, председатель оргкомитета </text:span></text:p>
          </table:table-cell>
        </table:table-row>
        <table:table-row>
          <table:table-cell table:style-name="Таблица1.A2" office:value-type="string">
            <text:p text:style-name="P8">Заичкина</text:p>
            <text:p text:style-name="P8">Татьяна Васильевна</text:p>
          </table:table-cell>
          <table:table-cell table:style-name="Таблица1.B3" office:value-type="string">
            <text:p text:style-name="P11">Заместитель Главы Голышмановского <text:span text:style-name="T44">муниципального </text:span>района, <text:span text:style-name="T44">заместитель </text:span>председател<text:span text:style-name="T44">я</text:span> оргкомитета</text:p>
          </table:table-cell>
        </table:table-row>
        <table:table-row>
          <table:table-cell table:style-name="Таблица1.B2" table:number-columns-spanned="2" office:value-type="string">
            <text:p text:style-name="P19"><text:s/><text:span text:style-name="T35">Члены оргкомитета</text:span></text:p>
          </table:table-cell>
          <table:covered-table-cell/>
        </table:table-row>
        <table:table-row>
          <table:table-cell table:style-name="Таблица1.A2" office:value-type="string">
            <text:p text:style-name="P16">Ледаков </text:p>
            <text:p text:style-name="P16">Александр <text:span text:style-name="T47">леонидович</text:span></text:p>
          </table:table-cell>
          <table:table-cell table:style-name="Таблица1.B2" office:value-type="string">
            <text:p text:style-name="P22">Заместитель <text:span text:style-name="T35">Главы Голышмановского района</text:span></text:p>
          </table:table-cell>
        </table:table-row>
        <table:table-row>
          <table:table-cell table:style-name="Таблица1.A2" office:value-type="string">
            <text:p text:style-name="P16">Лазарев </text:p>
            <text:p text:style-name="P16">Александр Сергеевич</text:p>
          </table:table-cell>
          <table:table-cell table:style-name="Таблица1.B2" office:value-type="string">
            <text:p text:style-name="P22"><text:span text:style-name="T44">Н</text:span>ачальник МО МВД России «Голышмановский» (по согласованию)</text:p>
          </table:table-cell>
        </table:table-row>
        <table:table-row>
          <table:table-cell table:style-name="Таблица1.A2" office:value-type="string">
            <text:p text:style-name="P16">Белов</text:p>
            <text:p text:style-name="P16">Алексей Владимирович</text:p>
          </table:table-cell>
          <table:table-cell table:style-name="Таблица1.B2" office:value-type="string">
            <text:h text:style-name="P90" text:outline-level="2"><text:span text:style-name="T44">Г</text:span>лавный врач ГБУЗ ТО «Областная больница № 11» (р.п. Голышманово) (по согласованию)</text:h>
          </table:table-cell>
        </table:table-row>
        <table:table-row>
          <table:table-cell table:style-name="Таблица1.A2" office:value-type="string">
            <text:p text:style-name="P8">Гуменный </text:p>
            <text:p text:style-name="P8">Сергей Степанович</text:p>
          </table:table-cell>
          <table:table-cell table:style-name="Таблица1.B2" office:value-type="string">
            <text:p text:style-name="P56">Начальник территориального отдела Управления Роспотребнадзора по Тюменской области в Голышмановском, Аромашевском, Армизонском и Омутинском районах (по согласованию)</text:p>
          </table:table-cell>
        </table:table-row>
        <table:table-row>
          <table:table-cell table:style-name="Таблица1.A2" office:value-type="string">
            <text:p text:style-name="P8">Коноводов </text:p>
            <text:p text:style-name="P8">Сергей Сергеевич</text:p>
          </table:table-cell>
          <table:table-cell table:style-name="Таблица1.B2" office:value-type="string">
            <text:p text:style-name="P76"><text:span text:style-name="T38">Начальник </text:span>ГАУ ТО "Голышмановский межрайонный <text:s/>центр ветеринарии" (по согласованию)</text:p>
          </table:table-cell>
        </table:table-row>
        <table:table-row>
          <table:table-cell table:style-name="Таблица1.A2" office:value-type="string">
            <text:p text:style-name="P8">Ножкин </text:p>
            <text:p text:style-name="P8">Алексей Петрович</text:p>
          </table:table-cell>
          <table:table-cell table:style-name="Таблица1.B2" office:value-type="string">
            <text:p text:style-name="P72">Начальник <text:span text:style-name="T39">ФГКУ</text:span> «27 ОПФС <text:s/>по Тюменской области» (по согласованию)</text:p>
          </table:table-cell>
        </table:table-row>
        <table:table-row>
          <table:table-cell table:style-name="Таблица1.A2" office:value-type="string">
            <text:p text:style-name="P8">Цибуцин<text:span text:style-name="T41">ин </text:span></text:p>
            <text:p text:style-name="P8">Николай Васильевич</text:p>
          </table:table-cell>
          <table:table-cell table:style-name="Таблица1.B2" office:value-type="string">
            <text:p text:style-name="P11">Начальник отдела по спорту, молодежной политике и культуре Администрации Голышмановского муниципального района</text:p>
          </table:table-cell>
        </table:table-row>
        <table:table-row>
          <table:table-cell table:style-name="Таблица1.A2" office:value-type="string">
            <text:p text:style-name="P8">Павлова </text:p>
            <text:p text:style-name="P8">Галина Петровна</text:p>
          </table:table-cell>
          <table:table-cell table:style-name="Таблица1.B17" office:value-type="string">
            <text:p text:style-name="P20">Начальник Отдела образования Администрации Голышмановского муниципального района</text:p>
          </table:table-cell>
        </table:table-row>
        <table:table-row>
          <table:table-cell table:style-name="Таблица1.A2" office:value-type="string">
            <text:p text:style-name="P16">Швецов </text:p>
            <text:p text:style-name="P16">Олег Петрович</text:p>
          </table:table-cell>
          <table:table-cell table:style-name="Таблица1.B17" office:value-type="string">
            <text:p text:style-name="P20"><text:span text:style-name="T41">Начальник</text:span> отдела экономики и прогнозирования Администрации Голышмановского муниципального района</text:p>
          </table:table-cell>
        </table:table-row>
        <table:table-row>
          <table:table-cell table:style-name="Таблица1.A2" office:value-type="string">
            <text:p text:style-name="P16">Круглик</text:p>
            <text:p text:style-name="P16">Владимир Николаевич</text:p>
          </table:table-cell>
          <table:table-cell table:style-name="Таблица1.B2" office:value-type="string">
            <text:p text:style-name="P75">Директор ООО «Сибгазсервис» (по согласованию)</text:p>
          </table:table-cell>
        </table:table-row>
        <table:table-row>
          <table:table-cell table:style-name="Таблица1.A2" office:value-type="string">
            <text:p text:style-name="P18">Довгань</text:p>
            <text:p text:style-name="P18">Александр Александрович</text:p>
          </table:table-cell>
          <table:table-cell table:style-name="Таблица1.B2" office:value-type="string">
            <text:p text:style-name="P23">Директор ООО «Голышмановоэнергосервис» (по согласованию)</text:p>
          </table:table-cell>
        </table:table-row>
        <table:table-row>
          <table:table-cell table:style-name="Таблица1.A2" office:value-type="string">
            <text:p text:style-name="P18">Кашкаров </text:p>
            <text:p text:style-name="P18">Алексей Алексеевич</text:p>
          </table:table-cell>
          <table:table-cell table:style-name="Таблица1.B2" office:value-type="string">
            <text:p text:style-name="P71"><text:span text:style-name="T43">П</text:span>редседатель Общественной палаты Голышмановского района (по согласованию)</text:p>
          </table:table-cell>
        </table:table-row>
        <table:table-row>
          <table:table-cell table:style-name="Таблица1.A2" office:value-type="string">
            <text:p text:style-name="P14">Грабко </text:p>
            <text:p text:style-name="P14">Ирина Альбертовна</text:p>
          </table:table-cell>
          <table:table-cell table:style-name="Таблица1.B17" office:value-type="string">
            <text:p text:style-name="P56"><text:span text:style-name="T38">П</text:span>редседатель <text:span text:style-name="T40">Голышмановского</text:span> районного Совета ветеранов (по согласованию)</text:p>
          </table:table-cell>
        </table:table-row>
        <table:table-row>
          <table:table-cell table:style-name="Таблица1.A2" office:value-type="string">
            <text:p text:style-name="P14">Ледакова </text:p>
            <text:p text:style-name="P14">Елена Юрьевна</text:p>
          </table:table-cell>
          <table:table-cell table:style-name="Таблица1.B18" office:value-type="string">
            <text:p text:style-name="P1"><text:span text:style-name="T38">Д</text:span>иректор АНО «Информационно-издательский центр «Голышмановский вестник» (по согласованию)</text:p>
          </table:table-cell>
        </table:table-row>
      </table:table>
      <text:p text:style-name="P89"><text:span text:style-name="T14">Приложение </text:span><text:span text:style-name="T15">3</text:span><text:span text:style-name="T14"> </text:span></text:p>
      <text:p text:style-name="P70"><text:span text:style-name="T14">к постановлению <text:s/></text:span><text:span text:style-name="T16">Администрации</text:span></text:p>
      <text:p text:style-name="P74"><text:span text:style-name="T16">Г</text:span><text:span text:style-name="T14">олышмановского муниципального района</text:span></text:p>
      <text:p text:style-name="P66">от 09.11.2017 № 1358 </text:p>
      <text:p text:style-name="P66"/>
      <text:p text:style-name="P66"><text:s text:c="54"/>«О проведении четвертого областного открытого </text:p>
      <text:p text:style-name="P69"><text:s text:c="54"/>Шарохинского фестиваля народного творчества»</text:p>
      <text:p text:style-name="P63"/>
      <text:p text:style-name="P62">СОСТАВ</text:p>
      <text:p text:style-name="P62"><text:span text:style-name="T45">рабочей группы </text:span>организационного комитета по подготовке и проведению </text:p>
      <text:p text:style-name="P62">четвертого областного Шарохинского фестиваля народного творчества </text:p>
      <text:p text:style-name="P62">с 29 июня по 1 июля 2018г.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3">ФИО</text:p>
          </table:table-cell>
          <table:table-cell table:style-name="Таблица2.B1" office:value-type="string">
            <text:p text:style-name="P13">Занимаемая должность</text:p>
          </table:table-cell>
        </table:table-row>
        <table:table-row>
          <table:table-cell table:style-name="Таблица2.A2" office:value-type="string">
            <text:p text:style-name="P9">Заичкина </text:p>
            <text:p text:style-name="P9">Татьяна Васильевна</text:p>
          </table:table-cell>
          <table:table-cell table:style-name="Таблица2.B18" office:value-type="string">
            <text:p text:style-name="P12">Заместитель Главы Голышмановского района, председатель оргкомитета</text:p>
          </table:table-cell>
        </table:table-row>
        <table:table-row>
          <table:table-cell table:style-name="Таблица2.A2" office:value-type="string">
            <text:p text:style-name="P9">Цибуцин </text:p>
            <text:p text:style-name="P9">Николай Васильевич</text:p>
          </table:table-cell>
          <table:table-cell table:style-name="Таблица2.B18" office:value-type="string">
            <text:p text:style-name="P12">Начальник отдела по спорту, молодежной политике и культуре Администрации Голышмановского муниципального района, заместитель председателя оргкомитета</text:p>
          </table:table-cell>
        </table:table-row>
        <table:table-row>
          <table:table-cell table:style-name="Таблица2.A4" table:number-columns-spanned="2" office:value-type="string">
            <text:p text:style-name="P9">Члены оргкомитета</text:p>
          </table:table-cell>
          <table:covered-table-cell/>
        </table:table-row>
        <table:table-row>
          <table:table-cell table:style-name="Таблица2.A18" office:value-type="string">
            <text:p text:style-name="P10">Павлова </text:p>
            <text:p text:style-name="P10">Галина Петровна</text:p>
          </table:table-cell>
          <table:table-cell table:style-name="Таблица2.B18" office:value-type="string">
            <text:p text:style-name="P21">Начальник Отдела образования Администрации Голышмановского муниципального района</text:p>
          </table:table-cell>
        </table:table-row>
        <table:table-row>
          <table:table-cell table:style-name="Таблица2.A18" office:value-type="string">
            <text:p text:style-name="P10">Нохрин </text:p>
            <text:p text:style-name="P10">Сергей Валерьевич</text:p>
          </table:table-cell>
          <table:table-cell table:style-name="Таблица2.B18" office:value-type="string">
            <text:p text:style-name="P73"><text:span text:style-name="T38">З</text:span>аместитель начальника полиции (по охране общественного порядка) МО МВД России «Голышмановский» <text:s/><text:span text:style-name="T34">(</text:span><text:span text:style-name="T37">по согласованию)</text:span></text:p>
          </table:table-cell>
        </table:table-row>
        <table:table-row>
          <table:table-cell table:style-name="Таблица2.A18" office:value-type="string">
            <text:p text:style-name="P10">Усова </text:p>
            <text:p text:style-name="P10">Елена Викторовна</text:p>
          </table:table-cell>
          <table:table-cell table:style-name="Таблица2.B18" office:value-type="string">
            <text:p text:style-name="P4"><text:span text:style-name="T48">Заместитель главного врача ГРУЗ</text:span> ТО «Областная больница № 11» (р.п. Голышманово) (по согласованию)</text:p>
          </table:table-cell>
        </table:table-row>
        <table:table-row>
          <table:table-cell table:style-name="Таблица2.A18" office:value-type="string">
            <text:p text:style-name="P10">Грачев </text:p>
            <text:p text:style-name="P10">Сергей Иванович</text:p>
          </table:table-cell>
          <table:table-cell table:style-name="Таблица2.B18" office:value-type="string">
            <text:p text:style-name="P21">Начальник отдела ЖКХ, благоустройства, газификации, строительства, транспорта и связи</text:p>
          </table:table-cell>
        </table:table-row>
        <table:table-row>
          <table:table-cell table:style-name="Таблица2.A18" office:value-type="string">
            <text:p text:style-name="P10">Мелюханова </text:p>
            <text:p text:style-name="P10">Наталья Александровна</text:p>
          </table:table-cell>
          <table:table-cell table:style-name="Таблица2.B18" office:value-type="string">
            <text:p text:style-name="P21">Главный специалист отдела экономики и прогнозирования Администрации Голышмановского муниципального района</text:p>
          </table:table-cell>
        </table:table-row>
        <table:table-row>
          <table:table-cell table:style-name="Таблица2.A18" office:value-type="string">
            <text:p text:style-name="P10">Ледяева </text:p>
            <text:p text:style-name="P10">Ирина Вениаминовна</text:p>
          </table:table-cell>
          <table:table-cell table:style-name="Таблица2.B18" office:value-type="string">
            <text:p text:style-name="P57"><text:span text:style-name="T38">Д</text:span>иректор МАУ «Голышмановский Центр культуры и досуга» (по согласованию)</text:p>
          </table:table-cell>
        </table:table-row>
        <table:table-row>
          <table:table-cell table:style-name="Таблица2.A18" office:value-type="string">
            <text:p text:style-name="P10">Башмакова</text:p>
            <text:p text:style-name="P10">Маргарита Александровна</text:p>
          </table:table-cell>
          <table:table-cell table:style-name="Таблица2.B18" office:value-type="string">
            <text:p text:style-name="P57"><text:span text:style-name="T38">Д</text:span>иректор МАУ «Голышмановская ЦБС» (по согласованию)</text:p>
          </table:table-cell>
        </table:table-row>
        <table:table-row>
          <table:table-cell table:style-name="Таблица2.A18" office:value-type="string">
            <text:p text:style-name="P10">Усольцева </text:p>
            <text:p text:style-name="P10">Светлана Анатольевна</text:p>
          </table:table-cell>
          <table:table-cell table:style-name="Таблица2.B12" office:value-type="string">
            <text:p text:style-name="P57"><text:span text:style-name="T38">Д</text:span>иректор краеведческого музея (по согласованию)</text:p>
          </table:table-cell>
        </table:table-row>
        <table:table-row>
          <table:table-cell table:style-name="Таблица2.A18" office:value-type="string">
            <text:p text:style-name="P15">Селезнева </text:p>
            <text:p text:style-name="P15">Татьяна Александровна</text:p>
          </table:table-cell>
          <table:table-cell table:style-name="Таблица2.B18" office:value-type="string">
            <text:p text:style-name="P57"><text:span text:style-name="T38">Д</text:span>иректор МАУ ДО «Голышмановский <text:span text:style-name="T46">молодежный центр</text:span>» (по согласованию)</text:p>
          </table:table-cell>
        </table:table-row>
        <table:table-row>
          <table:table-cell table:style-name="Таблица2.A18" office:value-type="string">
            <text:p text:style-name="P15">Бадрызлова</text:p>
            <text:p text:style-name="P15"><text:s/>Ольга Александровна</text:p>
          </table:table-cell>
          <table:table-cell table:style-name="Таблица2.B18" office:value-type="string">
            <text:p text:style-name="P3"><text:span text:style-name="T38">З</text:span>аместитель директора МАУ «Голышмановский молодежный центр» (по согласованию)</text:p>
          </table:table-cell>
        </table:table-row>
        <table:table-row>
          <table:table-cell table:style-name="Таблица2.A18" office:value-type="string">
            <text:p text:style-name="P15">Щиклин </text:p>
            <text:p text:style-name="P15">Павел Алексеевич</text:p>
          </table:table-cell>
          <table:table-cell table:style-name="Таблица2.B18" office:value-type="string">
            <text:p text:style-name="P58"><text:span text:style-name="T38">Д</text:span>иректор, МАУ ДО «Голышмановская детская школа искусств» (по согласованию)</text:p>
          </table:table-cell>
        </table:table-row>
        <table:table-row>
          <table:table-cell table:style-name="Таблица2.A18" office:value-type="string">
            <text:p text:style-name="P15">Ермаков </text:p>
            <text:p text:style-name="P15">Олег Александрович</text:p>
          </table:table-cell>
          <table:table-cell table:style-name="Таблица2.B18" office:value-type="string">
            <text:p text:style-name="P57"><text:span text:style-name="T38">Д</text:span>иректор МАУ ДО «Голышмановская СДЮСШОР» (по согласованию)</text:p>
          </table:table-cell>
        </table:table-row>
        <text:soft-page-break/>
        <table:table-row>
          <table:table-cell table:style-name="Таблица2.A18" office:value-type="string">
            <text:p text:style-name="P15">Цепилова </text:p>
            <text:p text:style-name="P15">Наталья Владимировна</text:p>
          </table:table-cell>
          <table:table-cell table:style-name="Таблица2.B18" office:value-type="string">
            <text:p text:style-name="P57"><text:span text:style-name="T38">Д</text:span>иректор МАУ «Центр физкультурно-оздоровительной работы и молодежной политики Голышмановского района» (по согласованию)</text:p>
          </table:table-cell>
        </table:table-row>
        <table:table-row>
          <table:table-cell table:style-name="Таблица2.A18" office:value-type="string">
            <text:p text:style-name="P15">Грабко </text:p>
            <text:p text:style-name="P15">Ирина Альбертовна</text:p>
          </table:table-cell>
          <table:table-cell table:style-name="Таблица2.B18" office:value-type="string">
            <text:p text:style-name="P57"><text:span text:style-name="T38">П</text:span>редседатель <text:span text:style-name="T40">Голышмановского</text:span> районного Совета ветеранов (по согласованию)</text:p>
          </table:table-cell>
        </table:table-row>
        <table:table-row>
          <table:table-cell table:style-name="Таблица2.A19" office:value-type="string">
            <text:p text:style-name="P15">Ледакова </text:p>
            <text:p text:style-name="P15">Елена Юрьевна</text:p>
          </table:table-cell>
          <table:table-cell table:style-name="Таблица2.B19" office:value-type="string">
            <text:p text:style-name="P2"><text:span text:style-name="T38">Д</text:span>иректор АНО «Информационно-издательский центр «Голышмановский вестник» (по согласованию)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default-outline-level="" style:class="text"/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Calibri1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объединенного муниципального образования Голышмановский район</dc:title>
    <meta:initial-creator>Маш бюро</meta:initial-creator>
    <meta:creation-date>2016-03-16T14:17:00</meta:creation-date>
    <dc:date>2018-03-23T13:23:31.348000000</dc:date>
    <meta:print-date>2018-03-23T13:20:59.298000000</meta:print-date>
    <meta:editing-cycles>41</meta:editing-cycles>
    <meta:editing-duration>PT4H41M37S</meta:editing-duration>
    <meta:generator>LibreOffice/5.3.3.2$Windows_X86_64 LibreOffice_project/3d9a8b4b4e538a85e0782bd6c2d430bafe583448</meta:generator>
    <meta:document-statistic meta:table-count="2" meta:image-count="0" meta:object-count="0" meta:page-count="8" meta:paragraph-count="222" meta:word-count="1860" meta:character-count="17091" meta:non-whitespace-character-count="14809"/>
  </office:meta>
</office:document-meta>
</file>