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9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0" style:family="table-cell" style:parent-style-name="_1043__1080__1087__1077__1088__1089__1089__1099__1083__1082__1072_" style:data-style-name="N0">
      <style:table-cell-properties fo:border="thin solid #000000" style:vertical-align="top" fo:wrap-option="wrap" style:repeat-content="false"/>
      <style:paragraph-properties fo:text-align="center"/>
      <style:text-properties fo:color="#44546A" style:font-name="Arial" style:font-name-asian="Arial" style:font-name-complex="Arial" fo:font-size="18pt" style:font-size-asian="18pt" style:font-size-complex="18pt" style:text-underline-style="none" style:text-underline-type="none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2" style:family="table-cell" style:parent-style-name="_1043__1080__1087__1077__1088__1089__1089__1099__1083__1082__1072_" style:data-style-name="N0">
      <style:table-cell-properties fo:border="thin solid #000000" style:vertical-align="top" fo:wrap-option="wrap" style:repeat-content="false"/>
      <style:paragraph-properties fo:text-align="center"/>
      <style:text-properties fo:color="#44546A"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4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5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44546A"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16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7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44546A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18" style:family="table-cell" style:parent-style-name="_1043__1080__1087__1077__1088__1089__1089__1099__1083__1082__1072_" style:data-style-name="N0">
      <style:table-cell-properties fo:border="thin solid #000000" style:vertical-align="top" fo:wrap-option="wrap" style:repeat-content="false"/>
      <style:paragraph-properties fo:text-align="center"/>
      <style:text-properties fo:color="#0563C1"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0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44546A"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44546A" style:font-name="Arial" style:font-name-asian="Arial" style:font-name-complex="Arial" fo:font-size="18pt" style:font-size-asian="18pt" style:font-size-complex="18pt" style:font-family-generic="swiss"/>
    </style:style>
    <style:style style:name="ce22" style:family="table-cell" style:parent-style-name="_1043__1080__1087__1077__1088__1089__1089__1099__1083__1082__1072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text-underline-style="none" style:text-underline-type="none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44546A" style:font-name="Arial" style:font-name-asian="Arial" style:font-name-complex="Arial" fo:font-size="18pt" style:font-size-asian="18pt" style:font-size-complex="18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7.32895833333333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page" style:column-width="0.449791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6.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1.2pt" style:use-optimal-row-height="false" fo:break-before="auto"/>
    </style:style>
    <style:style style:name="ro9" style:family="table-row">
      <style:table-row-properties style:row-height="162.6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291pt" style:use-optimal-row-height="false" fo:break-before="auto"/>
    </style:style>
    <style:style style:name="ro12" style:family="table-row">
      <style:table-row-properties style:row-height="387.75pt" style:use-optimal-row-height="false" fo:break-before="auto"/>
    </style:style>
    <style:style style:name="ro13" style:family="table-row">
      <style:table-row-properties style:row-height="249pt" style:use-optimal-row-height="false" fo:break-before="auto"/>
    </style:style>
    <style:style style:name="ro14" style:family="table-row">
      <style:table-row-properties style:row-height="301.5pt" style:use-optimal-row-height="false" fo:break-before="auto"/>
    </style:style>
    <style:style style:name="ro15" style:family="table-row">
      <style:table-row-properties style:row-height="250.5pt" style:use-optimal-row-height="false" fo:break-before="auto"/>
    </style:style>
    <style:style style:name="ro16" style:family="table-row">
      <style:table-row-properties style:row-height="255pt" style:use-optimal-row-height="false" fo:break-before="auto"/>
    </style:style>
    <style:style style:name="ro17" style:family="table-row">
      <style:table-row-properties style:row-height="252pt" style:use-optimal-row-height="false" fo:break-before="auto"/>
    </style:style>
    <style:style style:name="ro18" style:family="table-row">
      <style:table-row-properties style:row-height="253.5pt" style:use-optimal-row-height="false" fo:break-before="auto"/>
    </style:style>
    <style:style style:name="ro19" style:family="table-row">
      <style:table-row-properties style:row-height="259.5pt" style:use-optimal-row-height="false" fo:break-before="auto"/>
    </style:style>
    <style:style style:name="ro20" style:family="table-row">
      <style:table-row-properties style:row-height="289.5pt" style:use-optimal-row-height="false" fo:break-before="auto"/>
    </style:style>
    <style:style style:name="ro21" style:family="table-row">
      <style:table-row-properties style:row-height="292.5pt" style:use-optimal-row-height="false" fo:break-before="auto"/>
    </style:style>
    <style:style style:name="ro22" style:family="table-row">
      <style:table-row-properties style:row-height="323.25pt" style:use-optimal-row-height="false" fo:break-before="auto"/>
    </style:style>
    <style:style style:name="ro23" style:family="table-row">
      <style:table-row-properties style:row-height="317.25pt" style:use-optimal-row-height="false" fo:break-before="auto"/>
    </style:style>
    <style:style style:name="ro24" style:family="table-row">
      <style:table-row-properties style:row-height="281.25pt" style:use-optimal-row-height="false" fo:break-before="auto"/>
    </style:style>
    <style:style style:name="ro25" style:family="table-row">
      <style:table-row-properties style:row-height="26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 table:visibility="collapse"/>
        <table:table-column table:style-name="co20" table:number-columns-repeated="1000" table:default-cell-style-name="ce1"/>
        <table:table-column table:style-name="co22" table:number-columns-repeated="15360" table:default-cell-style-name="ce1"/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3" table:style-name="ce2"/>
          <table:table-cell office:value-type="string" table:number-columns-spanned="4" table:number-rows-spanned="1" table:style-name="ce25">
            <text:p>Приложение</text:p>
          </table:table-cell>
          <table:covered-table-cell table:number-columns-repeated="3"/>
          <table:table-cell table:style-name="ce2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5" table:style-name="ce2"/>
          <table:table-cell table:number-columns-repeated="16363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5" table:style-name="ce2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6">
            <text:p>Реестр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27">
            <text:p>организаций отдыха детей и их оздоровления <text:s/>в Голышмановском городском округе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27">
            <text:p><text:span text:style-name="T2">по состоянию на</text:span><text:span text:style-name="T3"><text:s/>0</text:span><text:span text:style-name="T2">1.02.2023г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5">
          <table:table-cell office:value-type="string" table:number-columns-spanned="21" table:number-rows-spanned="1" table:style-name="ce28">
            <text:p>(Число, месяц, год)</text:p>
          </table:table-cell>
          <table:covered-table-cell table:number-columns-repeated="20"/>
          <table:table-cell table:number-columns-repeated="16363" table:style-name="ce1"/>
        </table:table-row>
        <table:table-row table:style-name="ro6">
          <table:table-cell office:value-type="string" table:number-columns-spanned="21" table:number-rows-spanned="1" table:style-name="ce26">
            <text:p>Департамент социального развития Тюменской области</text:p>
          </table:table-cell>
          <table:covered-table-cell table:number-columns-repeated="20"/>
          <table:table-cell table:number-columns-repeated="16363" table:style-name="ce1"/>
        </table:table-row>
        <table:table-row table:style-name="ro7">
          <table:table-cell table:number-columns-spanned="21" table:number-rows-spanned="1" table:style-name="ce24"/>
          <table:covered-table-cell table:number-columns-repeated="20"/>
          <table:table-cell table:number-columns-repeated="16363" table:style-name="ce1"/>
        </table:table-row>
        <table:table-row table:style-name="ro7">
          <table:table-cell table:number-columns-spanned="21" table:number-rows-spanned="1" table:style-name="ce24"/>
          <table:covered-table-cell table:number-columns-repeated="20"/>
          <table:table-cell table:number-columns-repeated="16363" table:style-name="ce1"/>
        </table:table-row>
        <table:table-row table:style-name="ro7">
          <table:table-cell table:number-columns-spanned="21" table:number-rows-spanned="1" table:style-name="ce24"/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3"/>
          <table:table-cell table:number-columns-repeated="20" table:style-name="ce2"/>
          <table:table-cell table:number-columns-repeated="16363" table:style-name="ce1"/>
        </table:table-row>
        <table:table-row table:style-name="ro8">
          <table:table-cell office:value-type="string" table:number-columns-spanned="1" table:number-rows-spanned="2" table:style-name="ce29">
            <text:p>N п/п</text:p>
          </table:table-cell>
          <table:table-cell office:value-type="string" table:number-columns-spanned="1" table:number-rows-spanned="2" table:style-name="ce29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29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29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29">
            <text:p>ИНН</text:p>
          </table:table-cell>
          <table:table-cell office:value-type="string" table:number-columns-spanned="2" table:number-rows-spanned="1" table:style-name="ce29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29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29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29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29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29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29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29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29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29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63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Юридический адрес</text:p>
          </table:table-cell>
          <table:table-cell office:value-type="string" table:style-name="ce5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5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5">
            <text:p>Даты проведения смен</text:p>
          </table:table-cell>
          <table:table-cell office:value-type="string" table:style-name="ce5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5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5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5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table:number-columns-repeated="16363" table:style-name="ce1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string" table:style-name="ce8">
            <text:p>Лагерь с дневным пребыванием на базе муниципального автономного общеобразовательного учреждения "Голышмановская средняя общеобразовательная <text:s/>школа №1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Агеева Лилия Петровна</text:p>
          </table:table-cell>
          <table:table-cell office:value-type="float" office:value="7214005721" table:style-name="ce9">
            <text:p>7214005721</text:p>
          </table:table-cell>
          <table:table-cell office:value-type="string" table:style-name="ce8">
            <text:p>627300, Тюменская область, Голышмановский район, <text:s/>р.п. Голышманово, ул. Садовая, 72</text:p>
          </table:table-cell>
          <table:table-cell office:value-type="string" table:style-name="ce8">
            <text:p>627300, Тюменская область, р.п. Голышманово, ул. Садовая, 72, <text:s text:c="2"/>тел./факс:8(34546) 2-52-76,<text:s/></text:p>
            <text:p>Е-mail: golysh_school_1@mail.ru</text:p>
            <text:p/>
          </table:table-cell>
          <table:table-cell office:value-type="string" table:style-name="ce10">
            <text:p><text:a xlink:href="http://edugol.ru/index.php?id=3">http://edugol.ru/index.php?id=3</text:a>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3 - <text:s/>26.06.2023<text:s text:c="11"/><text:span text:style-name="T1"><text:s/>2 смена</text:span><text:s/>- 29.06.2023 - 19.07.2023<text:s text:c="4"/>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от 6-16лет</text:p>
          </table:table-cell>
          <table:table-cell office:value-type="string" table:style-name="ce8">
            <text:p>Без проживания, <text:s text:c="2"/>з-х <text:s/>разовое горячее питание организовано на базе ОУ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1960 год, кап.ремонт 2008год</text:p>
          </table:table-cell>
          <table:table-cell office:value-type="string" table:style-name="ce8">
            <text:p>72.ОЦ.01.000.М.000662.04.22 от 28.04.2022г.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11", р.п.Голышманово №ЛО41-01107-72/00369627 от 29.11.2022</text:p>
          </table:table-cell>
          <table:table-cell office:value-type="string" table:style-name="ce8">
            <text:p>лицензия № 119 от 17.05.2016г.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 table:style-name="ce1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8">
            <text:p>Лагерь с дневным пребыванием на базе отделения муниципального автономного общеобразовательного учреждения "Голышмановская средняя общеобразовательная <text:s/>школа №1" "Голышмановская специальная (коррекционная) общеобразовательная школа №3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Воронова Наталья Владимировна</text:p>
          </table:table-cell>
          <table:table-cell office:value-type="float" office:value="7214005721" table:style-name="ce9">
            <text:p>7214005721</text:p>
          </table:table-cell>
          <table:table-cell office:value-type="string" office:string-value="627300, Тюменская область, Голышмановский район, р.п. Голышманово, ул. Садовая, 72" table:formula="of:=['file:///C:/Users/Шумакова%20ТГ/Desktop/МОИ%20документы%20Шумакова%20Т.Г/2021-2022%20учебный%20год/Лето-2022г/Реестр%20и%20паспорта%20ЛДП/Реестр%20организации%20отдыха%20детей%20и%20их%20оздоровления%20Голышмановского%20городского%20округа%20на%202022г.xlsx'#Sheet1.$F$19]" table:style-name="ce8">
            <text:p>627300, Тюменская область, Голышмановский район, р.п. Голышманово, ул. Садовая, 72</text:p>
          </table:table-cell>
          <table:table-cell office:value-type="string" table:style-name="ce8">
            <text:p>627300, Тюменская область, Голышмановский район, р.п. Голышманово, ул. Садовая, 55; тел. 8(34546) 2-70-42; golyshschool3@rambler.ru</text:p>
          </table:table-cell>
          <table:table-cell office:value-type="string" table:style-name="ce12">
            <text:p><text:a xlink:href="http://edugol.ru/index.php?id=5">http://edugol.ru/index.php?id=5</text:a>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3 - <text:s/>26.06.2023<text:s text:c="11"/><text:span text:style-name="T1"><text:s/>2 смена</text:span><text:s/>- 29.06.2023 - 19.07.2023<text:s text:c="4"/>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11-16 лет</text:p>
          </table:table-cell>
          <table:table-cell office:value-type="string" table:style-name="ce8">
            <text:p>Без проживания, <text:s text:c="2"/>з-х <text:s/>разовое горячее питание организовано на базе ОУ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1977 год, кап.ремонт 2012год</text:p>
          </table:table-cell>
          <table:table-cell office:value-type="string" table:style-name="ce8">
            <text:p>72.ОЦ.01.000.М.000661.04.22 от 28.04.2022г.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№ ЛО-72-01-002933 от 16.11.2018</text:p>
          </table:table-cell>
          <table:table-cell office:value-type="string" table:style-name="ce8">
            <text:p>лицензия №119 <text:s text:c="2"/>от 17.05.2016г.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13">
          <table:table-cell office:value-type="float" office:value="3" table:style-name="ce7">
            <text:p>3</text:p>
          </table:table-cell>
          <table:table-cell office:value-type="string" table:style-name="ce13">
            <text:p>Лагерь с дневным пребыванием на базе муниципального автономного общеобразовательного учреждения "Голышмановская средняя общеобразовательная <text:s/>школа №2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13">
            <text:p>Казанцева Наталья Ивановна</text:p>
          </table:table-cell>
          <table:table-cell office:value-type="float" office:value="7214005739" table:style-name="ce14">
            <text:p>7214005739</text:p>
          </table:table-cell>
          <table:table-cell office:value-type="string" office:string-value="627300, РФ, Тюменская обл., Голышмановский район, р.п. Голышманово, ул. Комсомольская, 86" table:formula="of:=['file:///C:/Users/Шумакова%20ТГ/Desktop/МОИ%20документы%20Шумакова%20Т.Г/2021-2022%20учебный%20год/Лето-2022г/Реестр%20и%20паспорта%20ЛДП/Реестр%20организации%20отдыха%20детей%20и%20их%20оздоровления%20Голышмановского%20городского%20округа%20на%202022г.xlsx'#Sheet1.$F$20]" table:style-name="ce8">
            <text:p>627300, РФ, Тюменская обл., Голышмановский район, р.п. Голышманово, ул. Комсомольская, 86</text:p>
          </table:table-cell>
          <table:table-cell office:value-type="string" table:style-name="ce13">
            <text:p>627300, РФ, Тюменская обл., р.п. Голышманово, ул. Комсомольская, 86 тел. 8(34546) 2-53-08 Е-mail: gol.shool2@mail.ru</text:p>
            <text:p/>
          </table:table-cell>
          <table:table-cell office:value-type="string" table:style-name="ce15">
            <text:p><text:a xlink:href="http://edugol.ru/index.php?id=4">http://edugol.ru/index.php?id=4</text:a></text:p>
          </table:table-cell>
          <table:table-cell office:value-type="string" table:style-name="ce13">
            <text:p>Лагерь с дневным пребыванием</text:p>
          </table:table-cell>
          <table:table-cell office:value-type="string" table:style-name="ce13">
            <text:p>Сезонный</text:p>
          </table:table-cell>
          <table:table-cell office:value-type="string" table:style-name="ce8">
            <text:p><text:span text:style-name="T1">1 смена</text:span><text:s/>- 05.06.2023 - <text:s/>26.06.2023<text:s text:c="11"/><text:span text:style-name="T1"><text:s/>2 смена</text:span><text:s/>- 29.06.2023 - 19.07.2023<text:s text:c="4"/></text:p>
          </table:table-cell>
          <table:table-cell office:value-type="float" office:value="294" table:style-name="ce8">
            <text:p>294</text:p>
          </table:table-cell>
          <table:table-cell office:value-type="string" table:style-name="ce13">
            <text:p>от 6-16лет</text:p>
          </table:table-cell>
          <table:table-cell office:value-type="string" table:style-name="ce8">
            <text:p>Без проживания, <text:s text:c="2"/>з-х <text:s/>разовое горячее питание организовано на базе ОУ</text:p>
          </table:table-cell>
          <table:table-cell office:value-type="string" table:style-name="ce13">
            <text:p>имеется<text:s/></text:p>
          </table:table-cell>
          <table:table-cell office:value-type="string" table:style-name="ce11">
            <text:p><text:s/>2011 год<text:s/></text:p>
          </table:table-cell>
          <table:table-cell office:value-type="string" table:style-name="ce8">
            <text:p>72.ОЦ.01.000.М.000 317.04.22 от 05.04.2022г.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11", р.п.Голышманово №ЛО41-01107-72/00369627 от 29.11.2022</text:p>
          </table:table-cell>
          <table:table-cell office:value-type="string" table:style-name="ce13">
            <text:p>лицензия № 287 <text:s/>от 29 июля 2015г.<text:s/>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14">
          <table:table-cell office:value-type="float" office:value="4" table:style-name="ce7">
            <text:p>4</text:p>
          </table:table-cell>
          <table:table-cell office:value-type="string" table:style-name="ce8">
            <text:p>Лагерь с дневным пребыванием на базе отделения муниципального автономного общеобразовательного учреждения "Голышмановская средняя общеобразовательная <text:s/>школа №2" "Ламенская СОШ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<text:s/>Казанцева Наталья Ивановна</text:p>
          </table:table-cell>
          <table:table-cell office:value-type="float" office:value="7214005739" table:style-name="ce9">
            <text:p>7214005739</text:p>
          </table:table-cell>
          <table:table-cell office:value-type="string" office:string-value="627300, РФ, Тюменская обл., Голышмановский район, р.п. Голышманово, ул. Комсомольская, 86" table:formula="of:=['file:///C:/Users/Шумакова%20ТГ/Desktop/МОИ%20документы%20Шумакова%20Т.Г/2021-2022%20учебный%20год/Лето-2022г/Реестр%20и%20паспорта%20ЛДП/Реестр%20организации%20отдыха%20детей%20и%20их%20оздоровления%20Голышмановского%20городского%20округа%20на%202022г.xlsx'#Sheet1.$F$20]" table:style-name="ce8">
            <text:p>627300, РФ, Тюменская обл., Голышмановский район, р.п. Голышманово, ул. Комсомольская, 86</text:p>
          </table:table-cell>
          <table:table-cell office:value-type="string" table:style-name="ce8">
            <text:p>627330, РФ.Тюменская обл, Голышмановский р-н, п. Ламенский, ул.Толстого, д.8,тел. +7(34546)97374, <text:s text:c="10"/>Е-mail: lamenskaya.shkola@mail.ru</text:p>
          </table:table-cell>
          <table:table-cell office:value-type="string" table:style-name="ce12">
            <text:p><text:a xlink:href="http://edugol.ru/index.php?id=12">http://edugol.ru/index.php?id=12</text:a>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3 - <text:s/>26.06.2023<text:s text:c="11"/><text:span text:style-name="T1"><text:s/>3 смена</text:span><text:s/>- 24.07.2023 - 13.08.2023<text:s text:c="4"/></text:p>
          </table:table-cell>
          <table:table-cell office:value-type="float" office:value="294" table:style-name="ce8">
            <text:p>294</text:p>
          </table:table-cell>
          <table:table-cell office:value-type="string" table:style-name="ce13">
            <text:p>от 6-16лет</text:p>
          </table:table-cell>
          <table:table-cell office:value-type="string" table:style-name="ce8">
            <text:p>Без проживания, <text:s text:c="2"/>з-х <text:s/>разовое горячее питание организовано на базе ОУ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1980 год, кап.ремонт 2008год</text:p>
          </table:table-cell>
          <table:table-cell office:value-type="string" table:style-name="ce8">
            <text:p>72.ОЦ.01.000.М.000 318.04.22 от 05.04.2022г.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11", р.п.Голышманово №ЛО41-01107-72/00369627 от 29.11.2022</text:p>
          </table:table-cell>
          <table:table-cell office:value-type="string" table:style-name="ce13">
            <text:p>лицензия № 287 <text:s/>от 29 июля 2015г.<text:s/>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15">
          <table:table-cell office:value-type="float" office:value="5" table:style-name="ce7">
            <text:p>5</text:p>
          </table:table-cell>
          <table:table-cell office:value-type="string" table:style-name="ce8">
            <text:p>Лагерь с дневным пребыванием на базе муниципального автономного общеобразовательного учреждения "Голышмановская средняя общеобразовательная <text:s/>школа №4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Ефимова Инна Ригоевна</text:p>
          </table:table-cell>
          <table:table-cell office:value-type="float" office:value="7214005753" table:style-name="ce9">
            <text:p>7214005753</text:p>
          </table:table-cell>
          <table:table-cell office:value-type="string" office:string-value="627300 Тюменская область,Голышмановский район, рп Голышманово,пер.Московский,23" table:formula="of:=['file:///C:/Users/Шумакова%20ТГ/Desktop/МОИ%20документы%20Шумакова%20Т.Г/2021-2022%20учебный%20год/Лето-2022г/Реестр%20и%20паспорта%20ЛДП/Реестр%20организации%20отдыха%20детей%20и%20их%20оздоровления%20Голышмановского%20городского%20округа%20на%202022г.xlsx'#Sheet1.$F$23]" table:style-name="ce8">
            <text:p>627300 Тюменская область,Голышмановский район, рп Голышманово,пер.Московский,23</text:p>
          </table:table-cell>
          <table:table-cell office:value-type="string" table:style-name="ce8">
            <text:p>627300,Тюменская область, рп Голышманово,пер. Московский,23 <text:s text:c="6"/>8(34546)28812 <text:s text:c="18"/>gol.shool4@mail.ru</text:p>
          </table:table-cell>
          <table:table-cell office:value-type="string" table:style-name="ce12">
            <text:p><text:a xlink:href="http://edugol.ru/index.php?id=6">http://edugol.ru/index.php?id=6</text:a>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3 - <text:s/>26.06.2023<text:s text:c="11"/><text:span text:style-name="T1"><text:s/>2 смена</text:span><text:s/>- 29.06.2023 - 19.07.2023<text:s text:c="4"/></text:p>
          </table:table-cell>
          <table:table-cell office:value-type="float" office:value="294" table:style-name="ce8">
            <text:p>294</text:p>
          </table:table-cell>
          <table:table-cell office:value-type="string" table:style-name="ce13">
            <text:p>от 6-16лет</text:p>
          </table:table-cell>
          <table:table-cell office:value-type="string" table:style-name="ce8">
            <text:p>Без проживания, <text:s text:c="2"/>з-х <text:s/>разовое горячее питание организовано на базе ОУ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1959 год, кап.ремонт 2007год</text:p>
          </table:table-cell>
          <table:table-cell office:value-type="string" table:style-name="ce8">
            <text:p>72.ОЦ.01.000.М. 000405.04.22 от 12.04.2022г.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11", р.п.Голышманово №ЛО41-01107-72/00369627 от 29.11.2022</text:p>
          </table:table-cell>
          <table:table-cell office:value-type="string" table:style-name="ce8">
            <text:p>лицензия № 113 <text:s/>от 27.04.2016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16">
          <table:table-cell office:value-type="float" office:value="6" table:style-name="ce7">
            <text:p>6</text:p>
          </table:table-cell>
          <table:table-cell office:value-type="string" table:style-name="ce8">
            <text:p>Лагерь с дневным пребыванием на базе отделения МАОУ "Голышмановская СОШ №4"" Гладиловская СОШ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Ефимова Инна Ригоевна</text:p>
          </table:table-cell>
          <table:table-cell office:value-type="float" office:value="7214005753" table:style-name="ce9">
            <text:p>7214005753</text:p>
          </table:table-cell>
          <table:table-cell office:value-type="string" office:string-value="627300 Тюменская область,Голышмановский район, рп Голышманово,пер.Московский,23" table:formula="of:=['file:///C:/Users/Шумакова%20ТГ/Desktop/МОИ%20документы%20Шумакова%20Т.Г/2021-2022%20учебный%20год/Лето-2022г/Реестр%20и%20паспорта%20ЛДП/Реестр%20организации%20отдыха%20детей%20и%20их%20оздоровления%20Голышмановского%20городского%20округа%20на%202022г.xlsx'#Sheet1.$F$23]" table:style-name="ce8">
            <text:p>627300 Тюменская область,Голышмановский район, рп Голышманово,пер.Московский,23</text:p>
          </table:table-cell>
          <table:table-cell office:value-type="string" table:style-name="ce8">
            <text:p>627321 Тюменская область, Голышмановский район, с.Гладилово, ул.Набережная,45А <text:s text:c="16"/>8(34546)92278 <text:s text:c="2"/>gladilovo66@mail.ru</text:p>
          </table:table-cell>
          <table:table-cell office:value-type="string" table:style-name="ce12">
            <text:p><text:a xlink:href="http://edugol.ru/index.php?id=19">http://edugol.ru/index.php?id=19</text:a>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3 - <text:s/>26.06.2023<text:s text:c="11"/><text:span text:style-name="T1"><text:s/>2 смена</text:span><text:s/>- 29.06.2023 - 19.07.2023<text:s text:c="4"/></text:p>
          </table:table-cell>
          <table:table-cell office:value-type="float" office:value="294" table:style-name="ce8">
            <text:p>294</text:p>
          </table:table-cell>
          <table:table-cell office:value-type="string" table:style-name="ce13">
            <text:p>от 6-16лет</text:p>
          </table:table-cell>
          <table:table-cell office:value-type="string" table:style-name="ce8">
            <text:p>Без проживания, <text:s text:c="2"/>з-х <text:s/>разовое горячее питание организовано на базе ОУ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1958 год, кап.ремонт 2009год</text:p>
          </table:table-cell>
          <table:table-cell office:value-type="string" table:style-name="ce8">
            <text:p>72.ОЦ.01.000.М. 000401.04.22 от 12.04.2022г.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11", р.п.Голышманово №ЛО41-01107-72/00369627 от 29.11.2022</text:p>
          </table:table-cell>
          <table:table-cell office:value-type="string" table:style-name="ce8">
            <text:p>лицензия № 113 <text:s/>от 27.04.2016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17">
          <table:table-cell office:value-type="float" office:value="7" table:style-name="ce7">
            <text:p>7</text:p>
          </table:table-cell>
          <table:table-cell office:value-type="string" table:style-name="ce8">
            <text:p>Лагерь с дневным пребыванием на базе отделения МАОУ "Голышмановская СОШ №4"" Медведевская СОШ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Ефимова Инна Ригоевна</text:p>
          </table:table-cell>
          <table:table-cell office:value-type="float" office:value="7214005753" table:style-name="ce9">
            <text:p>7214005753</text:p>
          </table:table-cell>
          <table:table-cell office:value-type="string" office:string-value="627300 Тюменская область,Голышмановский район, рп Голышманово,пер.Московский,23" table:formula="of:=['file:///C:/Users/Шумакова%20ТГ/Desktop/МОИ%20документы%20Шумакова%20Т.Г/2021-2022%20учебный%20год/Лето-2022г/Реестр%20и%20паспорта%20ЛДП/Реестр%20организации%20отдыха%20детей%20и%20их%20оздоровления%20Голышмановского%20городского%20округа%20на%202022г.xlsx'#Sheet1.$F$23]" table:style-name="ce8">
            <text:p>627300 Тюменская область,Голышмановский район, рп Голышманово,пер.Московский,23</text:p>
          </table:table-cell>
          <table:table-cell office:value-type="string" table:style-name="ce8">
            <text:p>627306,Тюменская область,Голышмановский район, <text:s text:c="6"/>с.Медведево, <text:s text:c="2"/>ул.Советская,79 <text:s text:c="6"/>834546 (93472) <text:s text:c="4"/>pozta@mail.ru</text:p>
          </table:table-cell>
          <table:table-cell office:value-type="string" table:style-name="ce12">
            <text:p><text:a xlink:href="http://edugol.ru/index.php?id=14">http://edugol.ru/index.php?id=14</text:a>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3 - <text:s/>26.06.2023<text:s text:c="11"/><text:span text:style-name="T1"><text:s/>2 смена</text:span><text:s/>- 29.06.2023 - 19.07.2023<text:s text:c="4"/></text:p>
          </table:table-cell>
          <table:table-cell office:value-type="float" office:value="294" table:style-name="ce8">
            <text:p>294</text:p>
          </table:table-cell>
          <table:table-cell office:value-type="string" table:style-name="ce13">
            <text:p>от 6-16лет</text:p>
          </table:table-cell>
          <table:table-cell office:value-type="string" table:style-name="ce8">
            <text:p>Без проживания, <text:s text:c="2"/>з-х <text:s/>разовое горячее питание организовано на базе ОУ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2005 год,<text:s/></text:p>
          </table:table-cell>
          <table:table-cell office:value-type="string" table:style-name="ce8">
            <text:p>72.ОЦ.01.000.М. 000402.04.22 от 12.04.2022г.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11", р.п.Голышманово №ЛО41-01107-72/00369627 от 29.11.2022</text:p>
          </table:table-cell>
          <table:table-cell office:value-type="string" table:style-name="ce8">
            <text:p>лицензия № 113 <text:s text:c="2"/>от 27.04.2016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18">
          <table:table-cell office:value-type="float" office:value="8" table:style-name="ce7">
            <text:p>8</text:p>
          </table:table-cell>
          <table:table-cell office:value-type="string" table:style-name="ce8">
            <text:p>Лагерь с дневным пребыванием на базе отделения МАОУ "Голышмановская СОШ №4"" Земляновская СОШ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Ефимова Инна Ригоевна</text:p>
          </table:table-cell>
          <table:table-cell office:value-type="float" office:value="7214005753" table:style-name="ce9">
            <text:p>7214005753</text:p>
          </table:table-cell>
          <table:table-cell office:value-type="string" office:string-value="627300 Тюменская область,Голышмановский район, рп Голышманово,пер.Московский,23" table:formula="of:=['file:///C:/Users/Шумакова%20ТГ/Desktop/МОИ%20документы%20Шумакова%20Т.Г/2021-2022%20учебный%20год/Лето-2022г/Реестр%20и%20паспорта%20ЛДП/Реестр%20организации%20отдыха%20детей%20и%20их%20оздоровления%20Голышмановского%20городского%20округа%20на%202022г.xlsx'#Sheet1.$F$23]" table:style-name="ce8">
            <text:p>627300 Тюменская область,Голышмановский район, рп Голышманово,пер.Московский,23</text:p>
          </table:table-cell>
          <table:table-cell office:value-type="string" table:style-name="ce8">
            <text:p>627306,Тюменская область,Голышмановский район,д.Земляная, ул.Школьная,11 <text:s text:c="4"/>834546 (99349) <text:s text:c="8"/>sohc1@rambler.ru</text:p>
          </table:table-cell>
          <table:table-cell office:value-type="string" table:style-name="ce12">
            <text:p><text:a xlink:href="http://edugol.ru/index.php?id=10">http://edugol.ru/index.php?id=10</text:a>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3 - <text:s/>26.06.2023<text:s text:c="11"/><text:span text:style-name="T1"><text:s/>2 смена</text:span><text:s/>- 29.06.2023 - 19.07.2023<text:s text:c="4"/></text:p>
          </table:table-cell>
          <table:table-cell office:value-type="float" office:value="294" table:style-name="ce8">
            <text:p>294</text:p>
          </table:table-cell>
          <table:table-cell office:value-type="string" table:style-name="ce13">
            <text:p>от 6-16лет</text:p>
          </table:table-cell>
          <table:table-cell office:value-type="string" table:style-name="ce8">
            <text:p>Без проживания, <text:s text:c="2"/>з-х <text:s/>разовое горячее питание организовано на базе ОУ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1974 год, кап.ремонт 2012год</text:p>
          </table:table-cell>
          <table:table-cell office:value-type="string" table:style-name="ce11">
            <text:p>72.ОЦ.01.000.М. 000602.04.22 от 22.04.2022г.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11", р.п.Голышманово №ЛО41-01107-72/00369627 от 29.11.2022</text:p>
          </table:table-cell>
          <table:table-cell office:value-type="string" table:style-name="ce8">
            <text:p>лицензия № 113 <text:s/>от 27.04.2016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17">
          <table:table-cell office:value-type="float" office:value="9" table:style-name="ce7">
            <text:p>9</text:p>
          </table:table-cell>
          <table:table-cell office:value-type="string" table:style-name="ce11">
            <text:p>Лагерь с дневным пребыванием на базе отделения МАОУ "Голышмановская СОШ №4" "Ражевская СОШ"</text:p>
          </table:table-cell>
          <table:table-cell office:value-type="string" table:style-name="ce11">
            <text:p>Муниципальное автономное учреждение</text:p>
          </table:table-cell>
          <table:table-cell office:value-type="string" table:style-name="ce11">
            <text:p>Ефимова Инна Ригоевна</text:p>
          </table:table-cell>
          <table:table-cell office:value-type="float" office:value="7214005753" table:style-name="ce16">
            <text:p>7214005753</text:p>
          </table:table-cell>
          <table:table-cell office:value-type="string" office:string-value="627300 Тюменская область,Голышмановский район, рп Голышманово,пер.Московский,23" table:formula="of:=['file:///C:/Users/Шумакова%20ТГ/Desktop/МОИ%20документы%20Шумакова%20Т.Г/2021-2022%20учебный%20год/Лето-2022г/Реестр%20и%20паспорта%20ЛДП/Реестр%20организации%20отдыха%20детей%20и%20их%20оздоровления%20Голышмановского%20городского%20округа%20на%202022г.xlsx'#Sheet1.$F$23]" table:style-name="ce8">
            <text:p>627300 Тюменская область,Голышмановский район, рп Голышманово,пер.Московский,23</text:p>
          </table:table-cell>
          <table:table-cell office:value-type="string" table:style-name="ce8">
            <text:p>627308, Тюменская область, Голышмановский район, с. Ражево, ул. Центральная, 30 <text:s text:c="2"/>8(34546)55475, rajevo30@yandex.ru<text:s/></text:p>
          </table:table-cell>
          <table:table-cell office:value-type="string" table:style-name="ce17">
            <text:p><text:a xlink:href="http://edugol.ru/index.php?id=15">http://edugol.ru/index.php?id=15</text:a></text:p>
          </table:table-cell>
          <table:table-cell office:value-type="string" table:style-name="ce11">
            <text:p>Лагерь с дневным пребыванием</text:p>
          </table:table-cell>
          <table:table-cell office:value-type="string" table:style-name="ce11">
            <text:p>Сезонный</text:p>
          </table:table-cell>
          <table:table-cell office:value-type="string" table:style-name="ce8">
            <text:p><text:span text:style-name="T1">1 смена</text:span><text:s/>- 05.06.2023 - <text:s/>26.06.2023<text:s text:c="11"/><text:span text:style-name="T1"><text:s/>3 смена</text:span><text:s/>- 24.07.2023 - 13.08.2023<text:s text:c="4"/></text:p>
          </table:table-cell>
          <table:table-cell office:value-type="float" office:value="294" table:style-name="ce8">
            <text:p>294</text:p>
          </table:table-cell>
          <table:table-cell office:value-type="string" table:style-name="ce13">
            <text:p>от 6-16лет</text:p>
          </table:table-cell>
          <table:table-cell office:value-type="string" table:style-name="ce11">
            <text:p>Без проживания, <text:s text:c="2"/>з-х <text:s/>разовое горячее питание организовано на базе ОУ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1963 год, <text:s text:c="9"/>кап. ремонт 2012 год</text:p>
          </table:table-cell>
          <table:table-cell office:value-type="string" table:style-name="ce11">
            <text:p>72.ОЦ.01.000.М. 000403.04.22 от 12.04.2022г.</text:p>
          </table:table-cell>
          <table:table-cell office:value-type="string" table:style-name="ce11">
            <text:p>отсутствует</text:p>
          </table:table-cell>
          <table:table-cell office:value-type="string" table:style-name="ce11">
            <text:p>медицинское обслуживание осуществляется по договору с ГБУЗ ТО "Областная больница №11", р.п.Голышманово №ЛО41-01107-72/00369627 от 29.11.2022</text:p>
          </table:table-cell>
          <table:table-cell office:value-type="string" table:style-name="ce11">
            <text:p>лицензия № 113 <text:s/>от 27.04.2016</text:p>
          </table:table-cell>
          <table:table-cell office:value-type="string" table:style-name="ce11">
            <text:p>условная доступность</text:p>
          </table:table-cell>
          <table:table-cell table:number-columns-repeated="16363"/>
        </table:table-row>
        <table:table-row table:style-name="ro13">
          <table:table-cell office:value-type="float" office:value="10" table:style-name="ce7">
            <text:p>10</text:p>
          </table:table-cell>
          <table:table-cell office:value-type="string" table:style-name="ce8">
            <text:p>Лагерь с дневным пребыванием на базе отделения МАОУ "Голышмановская СОШ №4"" Среднечирковская <text:s/>СОШ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Ефимова Инна Ригоевна</text:p>
          </table:table-cell>
          <table:table-cell office:value-type="float" office:value="7214005753" table:style-name="ce9">
            <text:p>7214005753</text:p>
          </table:table-cell>
          <table:table-cell office:value-type="string" office:string-value="627300 Тюменская область,Голышмановский район, рп Голышманово,пер.Московский,23" table:formula="of:=['file:///C:/Users/Шумакова%20ТГ/Desktop/МОИ%20документы%20Шумакова%20Т.Г/2021-2022%20учебный%20год/Лето-2022г/Реестр%20и%20паспорта%20ЛДП/Реестр%20организации%20отдыха%20детей%20и%20их%20оздоровления%20Голышмановского%20городского%20округа%20на%202022г.xlsx'#Sheet1.$F$23]" table:style-name="ce8">
            <text:p>627300 Тюменская область,Голышмановский район, рп Голышманово,пер.Московский,23</text:p>
          </table:table-cell>
          <table:table-cell office:value-type="string" table:style-name="ce8">
            <text:p>627306,Тюменская область,Голышмановский район, с.Средние Чирки,ул.Советская,10 <text:s text:c="29"/>834546 (98395) <text:s text:c="3"/>chirki1@rambler.ru</text:p>
          </table:table-cell>
          <table:table-cell office:value-type="string" table:style-name="ce18">
            <text:p><text:a xlink:href="http://edugol.ru/index.php?id=16">http://edugol.ru/index.php?id=16</text:a>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3 - <text:s/>26.06.2023<text:s text:c="11"/><text:span text:style-name="T1"><text:s/>2 смена</text:span><text:s/>- 29.06.2023 - 19.07.2023<text:s text:c="4"/></text:p>
          </table:table-cell>
          <table:table-cell office:value-type="float" office:value="294" table:style-name="ce8">
            <text:p>294</text:p>
          </table:table-cell>
          <table:table-cell office:value-type="string" table:style-name="ce13">
            <text:p>от 6-16лет</text:p>
          </table:table-cell>
          <table:table-cell office:value-type="string" table:style-name="ce8">
            <text:p>Без проживания, <text:s text:c="2"/>з-х <text:s/>разовое горячее питание организовано на базе ОУ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1990 год,<text:s/></text:p>
          </table:table-cell>
          <table:table-cell office:value-type="string" table:style-name="ce11">
            <text:p>72.ОЦ.01.000.М. 000404.04.22 от 12.04.2022г.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11", р.п.Голышманово №ЛО41-01107-72/00369627 от 29.11.2022</text:p>
          </table:table-cell>
          <table:table-cell office:value-type="string" table:style-name="ce8">
            <text:p>лицензия № 113 <text:s/>от 27.04.2016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19">
          <table:table-cell office:value-type="float" office:value="11" table:style-name="ce7">
            <text:p>11</text:p>
          </table:table-cell>
          <table:table-cell office:value-type="string" table:style-name="ce8">
            <text:p>Лагерь с дневным пребыванием на базе муниципального автономного общеобразовательного учреждения "Малышенская средняя общеобразовательная школа"<text:s/>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Кнакнина Светлана Викторовна</text:p>
          </table:table-cell>
          <table:table-cell office:value-type="float" office:value="7214005841" table:style-name="ce9">
            <text:p>7214005841</text:p>
          </table:table-cell>
          <table:table-cell office:value-type="string" table:style-name="ce8">
            <text:p>627311, Тюменская область, Голышмановский район, с. Малышенка, ул. Комарова, 18</text:p>
          </table:table-cell>
          <table:table-cell office:value-type="string" table:style-name="ce8">
            <text:p>627311, Тюменская область, Голышмановский район, с. Малышенка, ул. Комарова, 18</text:p>
          </table:table-cell>
          <table:table-cell office:value-type="string" table:style-name="ce18">
            <text:p>https://edugol.ru/index.php?id=13</text:p>
          </table:table-cell>
          <table:table-cell office:value-type="string" table:style-name="ce11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3 - <text:s/>26.06.2023<text:s text:c="11"/><text:span text:style-name="T1"><text:s/>3 смена</text:span><text:s/>- 24.07.2023 - 13.08.2023<text:s text:c="4"/></text:p>
          </table:table-cell>
          <table:table-cell office:value-type="float" office:value="294" table:style-name="ce8">
            <text:p>294</text:p>
          </table:table-cell>
          <table:table-cell office:value-type="string" table:style-name="ce13">
            <text:p>от 6-16лет</text:p>
          </table:table-cell>
          <table:table-cell office:value-type="string" table:style-name="ce8">
            <text:p>Без проживания, <text:s text:c="2"/>з-х <text:s/>разовое горячее питание организовано на базе ОУ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1972 год, кап.ремонт 2022г год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11", р.п.Голышманово №ЛО41-01107-72/00369627 от 29.11.2022</text:p>
          </table:table-cell>
          <table:table-cell office:value-type="string" table:style-name="ce8">
            <text:p>лицензия № 290 <text:s text:c="2"/>от 29 июля 2015 г.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20">
          <table:table-cell office:value-type="float" office:value="12" table:style-name="ce7">
            <text:p>12</text:p>
          </table:table-cell>
          <table:table-cell office:value-type="string" table:style-name="ce8">
            <text:p>Лагерь с дневным пребыванием на базе отделения муниципального автономного общеобразовательного учреждения "Малышенская средняя общеобразовательная школа" "Королевская СОШ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Ткачук Сергей Николаевич</text:p>
          </table:table-cell>
          <table:table-cell office:value-type="float" office:value="7214005841" table:style-name="ce9">
            <text:p>7214005841</text:p>
          </table:table-cell>
          <table:table-cell office:value-type="string" office:string-value="627311, Тюменская область, Голышмановский район, с. Малышенка, ул. Комарова, 18" table:formula="of:=['file:///C:/Users/Шумакова%20ТГ/Desktop/МОИ%20документы%20Шумакова%20Т.Г/2021-2022%20учебный%20год/Лето-2022г/Реестр%20и%20паспорта%20ЛДП/Реестр%20организации%20отдыха%20детей%20и%20их%20оздоровления%20Голышмановского%20городского%20округа%20на%202022г.xlsx'#Sheet1.$F$28]" table:style-name="ce8">
            <text:p>627311, Тюменская область, Голышмановский район, с. Малышенка, ул. Комарова, 18</text:p>
          </table:table-cell>
          <table:table-cell office:value-type="string" table:style-name="ce8">
            <text:p>627310, Тюменская область, Голышмановский район, с. Королево, ул. Ленина, 6 <text:s text:c="10"/>(34546) 9-51-84, korolevo11@rambler.ru</text:p>
          </table:table-cell>
          <table:table-cell office:value-type="string" table:style-name="ce12">
            <text:p><text:a xlink:href="http://edugol.ru/index.php?id=11">http://edugol.ru/index.php?id=11</text:a>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3 - <text:s/>26.06.2023<text:s text:c="11"/><text:span text:style-name="T1"><text:s/>2 смена</text:span><text:s/>- 29.06.2023 - 19.07.2023<text:s text:c="4"/></text:p>
          </table:table-cell>
          <table:table-cell office:value-type="float" office:value="294" table:style-name="ce8">
            <text:p>294</text:p>
          </table:table-cell>
          <table:table-cell office:value-type="string" table:style-name="ce13">
            <text:p>от 6-16лет</text:p>
          </table:table-cell>
          <table:table-cell office:value-type="string" table:style-name="ce8">
            <text:p>Без проживания, <text:s text:c="2"/>з-х <text:s/>разовое горячее питание организовано на базе ОУ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1995 год, кап.ремонт 2016, 2019 год</text:p>
          </table:table-cell>
          <table:table-cell office:value-type="string" table:style-name="ce19">
            <text:p>72.ОЦ.01.000.М.000691.04.22 от 28.04.2022г.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11", р.п.Голышманово №ЛО41-01107-72/00369627 от 29.11.2022</text:p>
          </table:table-cell>
          <table:table-cell office:value-type="string" table:style-name="ce8">
            <text:p>лицензия № 290 <text:s text:c="2"/>от 29 июля 2015 г.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21">
          <table:table-cell office:value-type="float" office:value="13" table:style-name="ce7">
            <text:p>13</text:p>
          </table:table-cell>
          <table:table-cell office:value-type="string" table:style-name="ce11">
            <text:p>Лагерь с дневным пребыванием на базе отделения муниципального автономного общеобразовательного учреждения "Малышенская средняя общеобразовательная школа" "Евсинская СОШ"<text:s/>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11">
            <text:p>Степанова Елена Владимировна</text:p>
          </table:table-cell>
          <table:table-cell office:value-type="float" office:value="7214005841" table:style-name="ce16">
            <text:p>7214005841</text:p>
          </table:table-cell>
          <table:table-cell office:value-type="string" office:string-value="627311, Тюменская область, Голышмановский район, с. Малышенка, ул. Комарова, 18" table:formula="of:=['file:///C:/Users/Шумакова%20ТГ/Desktop/МОИ%20документы%20Шумакова%20Т.Г/2021-2022%20учебный%20год/Лето-2022г/Реестр%20и%20паспорта%20ЛДП/Реестр%20организации%20отдыха%20детей%20и%20их%20оздоровления%20Голышмановского%20городского%20округа%20на%202022г.xlsx'#Sheet1.$F$28]" table:style-name="ce8">
            <text:p>627311, Тюменская область, Голышмановский район, с. Малышенка, ул. Комарова, 18</text:p>
          </table:table-cell>
          <table:table-cell office:value-type="string" table:style-name="ce11">
            <text:p>627314, Тюменская область, Голышмановский район, с. Евсино, ул. Подоляка, 12. <text:s text:c="9"/>(34546) 77-1-21 <text:s text:c="5"/>evsino2007@yandex.ru<text:s/></text:p>
          </table:table-cell>
          <table:table-cell office:value-type="string" table:style-name="ce20">
            <text:p><text:a xlink:href="http://edugol.ru/index.php?id=9">http://edugol.ru/index.php?id=9</text:a></text:p>
          </table:table-cell>
          <table:table-cell office:value-type="string" table:style-name="ce11">
            <text:p>Лагерь с дневным пребыванием</text:p>
          </table:table-cell>
          <table:table-cell office:value-type="string" table:style-name="ce11">
            <text:p>Сезонный</text:p>
          </table:table-cell>
          <table:table-cell office:value-type="string" table:style-name="ce8">
            <text:p><text:span text:style-name="T1">1 смена</text:span><text:s/>- 05.06.2023 - <text:s/>26.06.2023<text:s text:c="11"/><text:span text:style-name="T1"><text:s/>2 смена</text:span><text:s/>- 29.06.2023 - 19.07.2023<text:s text:c="4"/></text:p>
          </table:table-cell>
          <table:table-cell office:value-type="float" office:value="294" table:style-name="ce8">
            <text:p>294</text:p>
          </table:table-cell>
          <table:table-cell office:value-type="string" table:style-name="ce13">
            <text:p>от 6-16лет</text:p>
          </table:table-cell>
          <table:table-cell office:value-type="string" table:style-name="ce8">
            <text:p>Без проживания, <text:s text:c="2"/>з-х <text:s/>разовое горячее питание организовано на базе ОУ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1990 год, кап.ремонт 2009, 2013 год</text:p>
          </table:table-cell>
          <table:table-cell office:value-type="string" table:style-name="ce19">
            <text:p>72.ОЦ.01.000.М.000692.04.22 от 28.04.2022г.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11", р.п.Голышманово №ЛО41-01107-72/00369627 от 29.11.2022</text:p>
          </table:table-cell>
          <table:table-cell office:value-type="string" table:style-name="ce8">
            <text:p>лицензия № 290 <text:s text:c="2"/>от 29 июля 2015 г.</text:p>
          </table:table-cell>
          <table:table-cell office:value-type="string" table:style-name="ce11">
            <text:p>условная доступность</text:p>
          </table:table-cell>
          <table:table-cell table:number-columns-repeated="16363"/>
        </table:table-row>
        <table:table-row table:style-name="ro22">
          <table:table-cell office:value-type="float" office:value="14" table:style-name="ce7">
            <text:p>14</text:p>
          </table:table-cell>
          <table:table-cell office:value-type="string" table:style-name="ce11">
            <text:p>Лагерь с дневным пребыванием на базе отделения муниципального автономного общеобразовательного учреждения "Малышенская средняя общеобразовательная школа" "Бескозобовская СОШ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11">
            <text:p>Тагильцева Елена Петровна</text:p>
          </table:table-cell>
          <table:table-cell office:value-type="float" office:value="7214005841" table:style-name="ce16">
            <text:p>7214005841</text:p>
          </table:table-cell>
          <table:table-cell office:value-type="string" office:string-value="627311, Тюменская область, Голышмановский район, с. Малышенка, ул. Комарова, 18" table:formula="of:=['file:///C:/Users/Шумакова%20ТГ/Desktop/МОИ%20документы%20Шумакова%20Т.Г/2021-2022%20учебный%20год/Лето-2022г/Реестр%20и%20паспорта%20ЛДП/Реестр%20организации%20отдыха%20детей%20и%20их%20оздоровления%20Голышмановского%20городского%20округа%20на%202022г.xlsx'#Sheet1.$F$28]" table:style-name="ce8">
            <text:p>627311, Тюменская область, Голышмановский район, с. Малышенка, ул. Комарова, 18</text:p>
          </table:table-cell>
          <table:table-cell office:value-type="string" table:style-name="ce11">
            <text:p>627313, <text:s/>Тюменская область, Голышмановский район, с. Бескозобово, улица Пролетарская, 8 (34546)76-2-37, bescoz1@rambler.ru</text:p>
          </table:table-cell>
          <table:table-cell office:value-type="string" table:style-name="ce21">
            <text:p>http://edugol.ru/index.php?id=8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3 - <text:s/>26.06.2023<text:s text:c="11"/><text:span text:style-name="T1"><text:s/>2 смена</text:span><text:s/>- 29.06.2023 - 19.07.2023<text:s text:c="4"/></text:p>
          </table:table-cell>
          <table:table-cell office:value-type="float" office:value="294" table:style-name="ce8">
            <text:p>294</text:p>
          </table:table-cell>
          <table:table-cell office:value-type="string" table:style-name="ce13">
            <text:p>от 6-16лет</text:p>
          </table:table-cell>
          <table:table-cell office:value-type="string" table:style-name="ce8">
            <text:p>Без проживания, <text:s text:c="2"/>з-х <text:s/>разовое горячее питание организовано на базе ОУ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1978 год, кап.ремонт 2010год</text:p>
          </table:table-cell>
          <table:table-cell office:value-type="string" table:style-name="ce11">
            <text:p>72.ОЦ.01.000.М.000693.04.22 от 28.04.2022г.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11", р.п.Голышманово №ЛО41-01107-72/00369627 от 29.11.2022</text:p>
          </table:table-cell>
          <table:table-cell office:value-type="string" table:style-name="ce8">
            <text:p>лицензия № 290 <text:s text:c="2"/>от 29 июля 2015 г.</text:p>
          </table:table-cell>
          <table:table-cell office:value-type="string" table:style-name="ce11">
            <text:p>условная доступность</text:p>
          </table:table-cell>
          <table:table-cell table:number-columns-repeated="16363"/>
        </table:table-row>
        <table:table-row table:style-name="ro23">
          <table:table-cell office:value-type="float" office:value="15" table:style-name="ce7">
            <text:p>15</text:p>
          </table:table-cell>
          <table:table-cell office:value-type="string" table:style-name="ce8">
            <text:p>Лагерь с дневным пребыванием на базе отделения муниципального автономного общеобразовательного учреждения "Малышенская средняя общеобразовательная школа" "Голышмановская СОШ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Кривопалова Анастасия Анатольевна</text:p>
          </table:table-cell>
          <table:table-cell office:value-type="float" office:value="7214005841" table:style-name="ce9">
            <text:p>7214005841</text:p>
          </table:table-cell>
          <table:table-cell office:value-type="string" office:string-value="627311, Тюменская область, Голышмановский район, с. Малышенка, ул. Комарова, 18" table:formula="of:=['file:///C:/Users/Шумакова%20ТГ/Desktop/МОИ%20документы%20Шумакова%20Т.Г/2021-2022%20учебный%20год/Лето-2022г/Реестр%20и%20паспорта%20ЛДП/Реестр%20организации%20отдыха%20детей%20и%20их%20оздоровления%20Голышмановского%20городского%20округа%20на%202022г.xlsx'#Sheet1.$F$28]" table:style-name="ce8">
            <text:p>627311, Тюменская область, Голышмановский район, с. Малышенка, ул. Комарова, 18</text:p>
          </table:table-cell>
          <table:table-cell office:value-type="string" table:style-name="ce8">
            <text:p>627320, Тюменская область, Голышмановский район, с. Голышманово, ул. Советская, д. 7 (34546) 91-2-36, <text:s text:c="3"/>shule-celo@yandex.ru</text:p>
          </table:table-cell>
          <table:table-cell office:value-type="string" table:style-name="ce12">
            <text:p>http://edugol.ru/index.php?id=20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3 - <text:s/>26.06.2023<text:s text:c="11"/><text:span text:style-name="T1"><text:s/>2 смена</text:span><text:s/>- 29.06.2023 - 19.07.2023<text:s text:c="4"/></text:p>
          </table:table-cell>
          <table:table-cell office:value-type="float" office:value="294" table:style-name="ce8">
            <text:p>294</text:p>
          </table:table-cell>
          <table:table-cell office:value-type="string" table:style-name="ce13">
            <text:p>от 6-16лет</text:p>
          </table:table-cell>
          <table:table-cell office:value-type="string" table:style-name="ce8">
            <text:p>Без проживания, <text:s text:c="2"/>з-х <text:s/>разовое горячее питание организовано на базе ОУ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1989 год, кап.ремонт <text:s text:c="6"/>2008 год</text:p>
          </table:table-cell>
          <table:table-cell office:value-type="string" table:style-name="ce19">
            <text:p>72.ОЦ.01.000.М.000690.04.22 от 28.04.2022г.</text:p>
          </table:table-cell>
          <table:table-cell office:value-type="string" table:style-name="ce11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11", р.п.Голышманово №ЛО41-01107-72/00369627 от 29.11.2022</text:p>
          </table:table-cell>
          <table:table-cell office:value-type="string" table:style-name="ce8">
            <text:p>лицензия № 290 <text:s text:c="2"/>от 29 июля 2015 г.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24">
          <table:table-cell office:value-type="float" office:value="16" table:style-name="ce7">
            <text:p>16</text:p>
          </table:table-cell>
          <table:table-cell office:value-type="string" table:style-name="ce8">
            <text:p>Лагерь с дневным пребыванием на базе муниципального автномного учреждение дополнительного образования " Голышмановский молодёжный центр" МАУ ДО " Голышмановский МЦ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Селезнева Татьяна Александровна</text:p>
          </table:table-cell>
          <table:table-cell office:value-type="float" office:value="7220099485" table:style-name="ce9">
            <text:p>7220099485</text:p>
          </table:table-cell>
          <table:table-cell office:value-type="string" office:string-value="627300, Тюменская область, Голышмановский район,  р.п. Голышманово, ул.Садовая,102" table:formula="of:=['file:///C:/Users/Шумакова%20ТГ/Desktop/МОИ%20документы%20Шумакова%20Т.Г/2021-2022%20учебный%20год/Лето-2022г/Реестр%20и%20паспорта%20ЛДП/Реестр%20организации%20отдыха%20детей%20и%20их%20оздоровления%20Голышмановского%20городского%20округа%20на%202022г.xlsx'#Sheet1.$F$32]" table:style-name="ce8">
            <text:p>627300, Тюменская область, Голышмановский район, <text:s/>р.п. Голышманово, ул.Садовая,102</text:p>
          </table:table-cell>
          <table:table-cell office:value-type="string" table:style-name="ce8">
            <text:p>627300, Тюменская область, Голышмановский городской округ, р.п. Голышманово, ул.Садовая,72 строение 5 <text:s/>8 (34546) 2-57-55 golmc@obl72.ru</text:p>
          </table:table-cell>
          <table:table-cell office:value-type="string" table:style-name="ce12">
            <text:p>cdtgol.ru</text:p>
          </table:table-cell>
          <table:table-cell office:value-type="string" table:style-name="ce8">
            <text:p>Лагерь с дневным пребыванием<text:s/></text:p>
          </table:table-cell>
          <table:table-cell office:value-type="string" table:style-name="ce8">
            <text:p>Сезонный<text:s/></text:p>
          </table:table-cell>
          <table:table-cell office:value-type="string" table:style-name="ce8">
            <text:p><text:span text:style-name="T1">2 смена</text:span><text:s/>- 29.06.2023 - 19.07.2023<text:s text:c="4"/></text:p>
          </table:table-cell>
          <table:table-cell office:value-type="float" office:value="294" table:style-name="ce8">
            <text:p>294</text:p>
          </table:table-cell>
          <table:table-cell office:value-type="string" table:style-name="ce13">
            <text:p>от 6-16лет</text:p>
          </table:table-cell>
          <table:table-cell office:value-type="string" table:style-name="ce8">
            <text:p>Без проживания, <text:s text:c="2"/>з-х <text:s/>разовое горячее питание организовано на базе ОУ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<text:s/>2 корпус-1980 год, кап. ремонт <text:s/>корпус № 2: 2016год.</text:p>
          </table:table-cell>
          <table:table-cell office:value-type="string" table:style-name="ce19">
            <text:p>72.ОЦ.01.000.М.000597.04.22 от 22.04.2022<text:s text:c="7"/></text:p>
          </table:table-cell>
          <table:table-cell office:value-type="string" table:style-name="ce22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11", р.п.Голышманово №ЛО41-01107-72/00369627 от 29.11.2022</text:p>
          </table:table-cell>
          <table:table-cell office:value-type="string" table:style-name="ce8">
            <text:p>лицензия 72Л №0002031 от 08.02.2018г.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25">
          <table:table-cell office:value-type="float" office:value="17" table:style-name="ce7">
            <text:p>17</text:p>
          </table:table-cell>
          <table:table-cell office:value-type="string" table:style-name="ce8">
            <text:p>Лагерь с дневным пребыванием на базе муниципального автномного учреждения "Голышмановская спортивная школа олимпийского резерва"<text:s/>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Ермаков Олег Александрович</text:p>
          </table:table-cell>
          <table:table-cell office:value-type="float" office:value="7214008433" table:style-name="ce9">
            <text:p>7214008433</text:p>
          </table:table-cell>
          <table:table-cell office:value-type="string" office:string-value="627300, Тюменская область, Голышмановский район, р.п. Голышманово, ул.Мясникова,1А" table:formula="of:=['file:///C:/Users/Шумакова%20ТГ/Desktop/МОИ%20документы%20Шумакова%20Т.Г/2021-2022%20учебный%20год/Лето-2022г/Реестр%20и%20паспорта%20ЛДП/Реестр%20организации%20отдыха%20детей%20и%20их%20оздоровления%20Голышмановского%20городского%20округа%20на%202022г.xlsx'#Sheet1.$F$33]" table:style-name="ce8">
            <text:p>627300, Тюменская область, Голышмановский район, р.п. Голышманово, ул.Мясникова,1А</text:p>
          </table:table-cell>
          <table:table-cell office:value-type="string" table:style-name="ce8">
            <text:p>627300, Тюменская область, Голышмановский район, р.п. Голышманово, ул.Ленина,52 <text:s text:c="5"/>8(34546)28056, <text:s text:c="2"/>mau.golyshmanovskaya.shor@yandex.ru<text:s/></text:p>
          </table:table-cell>
          <table:table-cell office:value-type="string" table:style-name="ce23">
            <text:p>http//golsportshkola.tmn.sportsng.ru</text:p>
          </table:table-cell>
          <table:table-cell office:value-type="string" table:style-name="ce8">
            <text:p>Лагерь с дневным пребыванием<text:s/></text:p>
          </table:table-cell>
          <table:table-cell office:value-type="string" table:style-name="ce8">
            <text:p>Сезонный<text:s/></text:p>
          </table:table-cell>
          <table:table-cell office:value-type="string" table:style-name="ce8">
            <text:p><text:span text:style-name="T1">2 смена</text:span><text:s/>- 29.06.2023 - 19.07.2023<text:s text:c="4"/>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с 10-16 лет<text:s text:c="2"/></text:p>
          </table:table-cell>
          <table:table-cell office:value-type="string" table:style-name="ce8">
            <text:p>Без проживания, <text:s text:c="2"/>з-х <text:s/>разовое горячее питание организовано на базе ОУ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2011 год,<text:s/></text:p>
          </table:table-cell>
          <table:table-cell office:value-type="string" table:style-name="ce19">
            <text:p>72.ОЦ.01.000.М.001015.06.22 от 14.06.2022<text:s text:c="7"/></text:p>
          </table:table-cell>
          <table:table-cell office:value-type="string" table:style-name="ce22">
            <text:p>отсутствует</text:p>
          </table:table-cell>
          <table:table-cell office:value-type="string" table:style-name="ce8">
            <text:p><text:s/>ЛО-72-01-003079 от 19.06.2019г.<text:s/></text:p>
          </table:table-cell>
          <table:table-cell office:value-type="string" table:style-name="ce8">
            <text:p>лицензия 062 от 09.03.2016г <text:s/>72Л01 <text:s/>№0001694<text:s/>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number-rows-repeated="1048544" table:style-name="ro7">
          <table:table-cell table:number-columns-repeated="16384"/>
        </table:table-row>
      </table:table>
      <table:table table:name="'file:///C:/Users/Шумакова%20ТГ/Desktop/МОИ%20документы%20Шумакова%20Т.Г/2021-2022%20учебный%20год/Лето-2022г/Реестр%20и%20паспорта%20ЛДП/Реестр%20организации%20отдыха%20детей%20и%20их%20оздоровления%20Голышмановского%20городского%20округа%20на%202022г.xlsx'#Sheet1" table:style-name="ta2">
        <table:table-source xlink:href="file:///C:/Users/Шумакова%20ТГ/Desktop/МОИ%20документы%20Шумакова%20Т.Г/2021-2022%20учебный%20год/Лето-2022г/Реестр%20и%20паспорта%20ЛДП/Реестр%20организации%20отдыха%20детей%20и%20их%20оздоровления%20Голышмановского%20городского%20округа%20на%202022г.xlsx" table:table-name="Sheet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string" office:string-value="627300, Тюменская область, Голышмановский район, р.п. Голышманово, ул. Садовая, 72"/>
          <table:table-cell table:number-columns-repeated="16378"/>
        </table:table-row>
        <table:table-row>
          <table:table-cell table:number-columns-repeated="5"/>
          <table:table-cell office:value-type="string" office:string-value="627300, РФ, Тюменская обл., Голышмановский район, р.п. Голышманово, ул. Комсомольская, 8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627300 Тюменская область,Голышмановский район, рп Голышманово,пер.Московский,23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string" office:string-value="627311, Тюменская область, Голышмановский район, с. Малышенка, ул. Комарова, 18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627300, Тюменская область, Голышмановский район,  р.п. Голышманово, ул.Садовая,102"/>
          <table:table-cell table:number-columns-repeated="16378"/>
        </table:table-row>
        <table:table-row>
          <table:table-cell table:number-columns-repeated="5"/>
          <table:table-cell office:value-type="string" office:string-value="627300, Тюменская область, Голышмановский район, р.п. Голышманово, ул.Мясникова,1А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_1043__1080__1087__1077__1088__1089__1089__1099__1083__1082__1072_" style:display-name="Гиперссылка" style:family="table-cell" style:data-style-name="N0"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82677165354331in" fo:margin-right="0.257086614173228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Шумакова ТГ</dc:creator>
    <meta:creation-date>2017-10-20T23:41:04Z</meta:creation-date>
    <dc:date>2023-04-11T02:54:26Z</dc:date>
    <meta:print-date>2020-09-07T10:29:56Z</meta:print-date>
    <meta:editing-cycles>11</meta:editing-cycles>
    <meta:editing-duration>PT3314S</meta:editing-duration>
  </office:meta>
</office:document-meta>
</file>